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魏碑體" fo:font-size="18pt" fo:font-weight="bold" style:font-name-asian="華康魏碑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3.179cm" style:auto-text-indent="false"/>
      <style:text-properties style:font-name="華康魏碑體" fo:font-size="18pt" fo:font-weight="bold" style:font-name-asian="華康魏碑體" style:font-size-asian="18pt" style:font-weight-asian="bold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華康魏碑體" fo:font-size="20pt" fo:font-weight="bold" style:font-name-asian="華康魏碑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style:font-name="華康魏碑體" fo:font-size="18pt" fo:font-weight="bold" style:font-name-asian="華康魏碑體" style:font-size-asian="18pt" style:font-weight-asian="bold" style:font-name-complex="標楷體" style:font-size-complex="18pt"/>
    </style:style>
    <style:style style:name="T1" style:family="text">
      <style:text-properties style:font-name="華康魏碑體" fo:font-size="18pt" fo:font-weight="bold" style:font-name-asian="華康魏碑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 <text:s text:c="2"/>據</text:p>
      <text:p text:style-name="Standard"><text:span text:style-name="T1">茲領到新北市政府社會局補助 <text:s text:c="3"/>　　 　　 <text:s text:c="5"/>君</text:span></text:p>
      <text:p text:style-name="Standard"><text:span text:style-name="T1">中低收入老人住宅修繕補助款。</text:span></text:p>
      <text:p text:style-name="Standard"><text:span text:style-name="T1">計新臺幣　　　萬　　　仟　　　佰　　　拾　　　元整</text:span></text:p>
      <text:p text:style-name="P1">無訛。</text:p>
      <text:p text:style-name="P1">　　此　　致</text:p>
      <text:p text:style-name="Standard"><text:span text:style-name="T1">新北市政府社會局</text:span></text:p>
      <text:p text:style-name="P1"/>
      <text:p text:style-name="P4">申請人：</text:p>
      <text:p text:style-name="P1">　　　　身份證字號：</text:p>
      <text:p text:style-name="P1">　　　　戶籍地址：</text:p>
      <text:p text:style-name="P1"/>
      <text:p text:style-name="P1"/>
      <text:p text:style-name="P1"><text:s text:c="2"/>局號　　　　　　　　　　帳號　　　　　　　　　　</text:p>
      <text:p text:style-name="P1"/>
      <text:p text:style-name="P1"/>
      <text:p text:style-name="P6"><draw:frame draw:style-name="fr1" draw:name="框架1" text:anchor-type="char" svg:x="0cm" svg:y="2.858cm" svg:width="17.145cm" svg:height="2.542cm" draw:z-index="0"><draw:text-box><text:p text:style-name="P2"><text:span text:style-name="T2">申請案編碼：090408，公告期限：11天（社會局）</text:span></text:p><text:p text:style-name="P2"><text:span text:style-name="T2">申請案編碼：5072029，公告期限：5天（區公所）</text:span></text:p><text:p text:style-name="P3">（民）社老福（區）07-（民）表二</text:p></draw:text-box></draw:frame>　　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低收入老人住宅修繕補助</dc:title>
    <dc:subject>中低收入老人住宅修繕補助</dc:subject>
    <meta:keyword>身心障礙者生活及醫療器具補助</meta:keyword>
    <dc:description>增加含公所及版次更正</dc:description>
    <meta:initial-creator>社會局</meta:initial-creator>
    <meta:creation-date>2012-02-20T14:59:00</meta:creation-date>
    <dc:creator>aj2935</dc:creator>
    <dc:date>2013-03-22T15:53:00</dc:date>
    <meta:print-date>2009-05-19T11:22:00</meta:print-date>
    <meta:editing-cycles>4</meta:editing-cycles>
    <meta:editing-duration>PT6M</meta:editing-duration>
    <meta:document-statistic meta:table-count="0" meta:image-count="0" meta:object-count="0" meta:page-count="1" meta:paragraph-count="15" meta:word-count="134" meta:character-count="229"/>
    <meta:generator>OpenOffice/4.1.2$Win32 OpenOffice.org_project/412m3$Build-9782</meta:generator>
  </office:meta>
</office:document-meta>
</file>