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fo:font-size="16pt" style:font-size-asian="16pt"/>
    </style:style>
    <style:style style:name="P9" style:parent-style-name="內文" style:family="paragraph">
      <style:paragraph-properties fo:text-align="end" fo:line-height="0.3472in"/>
      <style:text-properties fo:font-size="14pt" style:font-size-asian="14pt"/>
    </style:style>
    <style:style style:name="TableColumn11" style:family="table-column">
      <style:table-column-properties style:column-width="1.1416in" style:use-optimal-column-width="false"/>
    </style:style>
    <style:style style:name="TableColumn12" style:family="table-column">
      <style:table-column-properties style:column-width="1.2472in" style:use-optimal-column-width="false"/>
    </style:style>
    <style:style style:name="TableColumn13" style:family="table-column">
      <style:table-column-properties style:column-width="0.1305in" style:use-optimal-column-width="false"/>
    </style:style>
    <style:style style:name="TableColumn14" style:family="table-column">
      <style:table-column-properties style:column-width="0.8388in" style:use-optimal-column-width="false"/>
    </style:style>
    <style:style style:name="TableColumn15" style:family="table-column">
      <style:table-column-properties style:column-width="0.0666in" style:use-optimal-column-width="false"/>
    </style:style>
    <style:style style:name="TableColumn16" style:family="table-column">
      <style:table-column-properties style:column-width="1.5944in" style:use-optimal-column-width="false"/>
    </style:style>
    <style:style style:name="TableColumn17" style:family="table-column">
      <style:table-column-properties style:column-width="1.7006in" style:use-optimal-column-width="false"/>
    </style:style>
    <style:style style:name="Table10" style:family="table">
      <style:table-properties style:width="6.7201in" fo:margin-left="0in" table:align="lef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註釋標題" style:family="paragraph">
      <style:paragraph-properties fo:text-align="justify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393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0.2027in">
        <style:tab-stops/>
      </style:paragraph-properties>
    </style:style>
    <style:style style:name="P52" style:parent-style-name="內文" style:family="paragraph">
      <style:paragraph-properties fo:margin-left="0.2083in">
        <style:tab-stops/>
      </style:paragraph-properties>
    </style:style>
    <style:style style:name="TableRow53" style:family="table-row">
      <style:table-row-properties style:min-row-height="0.472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>
        <style:tab-stops>
          <style:tab-stop style:type="left" style:position="2.9215in"/>
        </style:tab-stops>
      </style:paragraph-properties>
    </style:style>
    <style:style style:name="TableRow57" style:family="table-row">
      <style:table-row-properties style:min-row-height="0.472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>
        <style:tab-stops>
          <style:tab-stop style:type="left" style:position="2.9798in"/>
        </style:tab-stops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ableRow62" style:family="table-row">
      <style:table-row-properties style:min-row-height="0.472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472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0" style:family="table-row">
      <style:table-row-properties style:min-row-height="0.275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6" style:family="table-row">
      <style:table-row-properties style:min-row-height="0.2756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2756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3" style:family="table-row">
      <style:table-row-properties style:min-row-height="0.2756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" style:family="table-row">
      <style:table-row-properties style:min-row-height="0.2756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7" style:family="table-row">
      <style:table-row-properties style:min-row-height="0.2756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9" style:family="table-row">
      <style:table-row-properties style:min-row-height="2.2638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 fo:margin-left="0.5833in" fo:text-indent="-0.5833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line-height="0.2777in"/>
      <style:text-properties fo:font-size="14pt" style:font-size-asian="14pt"/>
    </style:style>
    <style:style style:name="P93" style:parent-style-name="內文" style:family="paragraph">
      <style:paragraph-properties fo:line-height="0.2777in"/>
      <style:text-properties fo:font-size="14pt" style:font-size-asian="14pt"/>
    </style:style>
    <style:style style:name="P94" style:parent-style-name="內文" style:family="paragraph">
      <style:paragraph-properties fo:line-height="0.2777in"/>
      <style:text-properties fo:font-size="14pt" style:font-size-asian="14pt"/>
    </style:style>
    <style:style style:name="P95" style:parent-style-name="內文" style:family="paragraph">
      <style:paragraph-properties fo:line-height="0.2777in"/>
      <style:text-properties fo:font-size="14pt" style:font-size-asian="14pt"/>
    </style:style>
    <style:style style:name="P96" style:parent-style-name="內文" style:family="paragraph">
      <style:paragraph-properties fo:line-height="0.2777in"/>
      <style:text-properties fo:font-size="14pt" style:font-size-asian="14pt"/>
    </style:style>
    <style:style style:name="TableRow97" style:family="table-row">
      <style:table-row-properties style:min-row-height="0.4305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weight="bold" style:font-weight-asian="bold" fo:color="#FF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4pt" style:font-size-asian="14pt"/>
    </style:style>
    <style:style style:name="TableRow102" style:family="table-row">
      <style:table-row-properties style:min-row-height="0.27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olumn108" style:family="table-column">
      <style:table-column-properties style:column-width="1.9951in"/>
    </style:style>
    <style:style style:name="TableColumn109" style:family="table-column">
      <style:table-column-properties style:column-width="2.077in"/>
    </style:style>
    <style:style style:name="TableColumn110" style:family="table-column">
      <style:table-column-properties style:column-width="1.9541in"/>
    </style:style>
    <style:style style:name="TableColumn111" style:family="table-column">
      <style:table-column-properties style:column-width="0.8166in"/>
    </style:style>
    <style:style style:name="Table107" style:family="table">
      <style:table-properties style:width="6.84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361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361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361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361in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361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361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361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361in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361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361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361in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361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361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361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361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361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361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361in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361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361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361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361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361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361in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361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361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361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361in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361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361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361in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361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361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361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361in"/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361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361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361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361in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361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361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361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361in"/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新北市政府「預防走失手鍊」申請表</text:p>
      <text:p text:style-name="P9">（請詳填框線內資料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註釋標題">姓　　　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註釋標題">身分證字號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手鍊編號：</text:p>
          </table:table-cell>
        </table:table-row>
        <table:table-row table:style-name="TableRow27">
          <table:table-cell table:style-name="TableCell28">
            <text:p text:style-name="註釋標題">出生年月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障別／等級</text:p>
          </table:table-cell>
          <table:covered-table-cell/>
          <table:table-cell table:style-name="TableCell33">
            <text:p text:style-name="註釋標題"/>
          </table:table-cell>
          <table:table-cell table:style-name="TableCell34">
            <text:p text:style-name="P35">婚姻狀況：</text:p>
          </table:table-cell>
        </table:table-row>
        <table:table-row table:style-name="TableRow36">
          <table:table-cell table:style-name="TableCell37">
            <text:p text:style-name="註釋標題">罹患疾病</text:p>
          </table:table-cell>
          <table:table-cell table:style-name="TableCell3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血<text:s text:c="4"/>型：</text:p>
          </table:table-cell>
        </table:table-row>
        <table:table-row table:style-name="TableRow41">
          <table:table-cell table:style-name="TableCell42">
            <text:p text:style-name="註釋標題">申請人</text:p>
            <text:p text:style-name="註釋標題">戶籍地址</text:p>
          </table:table-cell>
          <table:table-cell table:style-name="TableCell4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註釋標題">申請人</text:p>
            <text:p text:style-name="P46">居住地址</text:p>
          </table:table-cell>
          <table:table-cell table:style-name="TableCell4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註釋標題">經濟狀況</text:p>
          </table:table-cell>
          <table:table-cell table:style-name="TableCell50" table:number-columns-spanned="6">
            <text:p text:style-name="P51">□一般戶　□一款低收入戶　□二款低收入戶　□三款低收入戶</text:p>
            <text:p text:style-name="P52">□中低收入老人生活津貼　<text:s text:c="2"/>□身心障礙生活津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註釋標題">緊急聯絡人</text:p>
          </table:table-cell>
          <table:table-cell table:style-name="TableCell55" table:number-columns-spanned="6">
            <text:p text:style-name="P56">姓名：<text:s text:c="10"/>聯絡電話：<text:s text:c="19"/>與配戴人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註釋標題">其他聯絡人</text:p>
          </table:table-cell>
          <table:table-cell table:style-name="TableCell59" table:number-columns-spanned="6">
            <text:p text:style-name="P60">姓名：<text:s text:c="10"/>聯絡電話：<text:span text:style-name="T61"><text:s text:c="16"/></text:span>與配戴人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註釋標題">其他聯絡人</text:p>
          </table:table-cell>
          <table:table-cell table:style-name="TableCell64" table:number-columns-spanned="6">
            <text:p text:style-name="P65">姓名：<text:s text:c="10"/>聯絡電話：<text:s text:c="19"/>與配戴人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註釋標題">緊急聯絡人</text:p>
            <text:p text:style-name="P68">地<text:s text:c="6"/>址</text:p>
          </table:table-cell>
          <table:table-cell table:style-name="TableCell6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7">
            <text:p text:style-name="P72">特</text:p>
            <text:p text:style-name="P73"/>
            <text:p text:style-name="P74">徵</text:p>
          </table:table-cell>
          <table:table-cell table:style-name="TableCell75" table:number-columns-spanned="6">
            <text:p text:style-name="內文">身高：　　　　　公分　　體重：　　　　　公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6">
            <text:p text:style-name="P78">頭髮：<text:s/>□捲<text:s text:c="2"/>□禿<text:s text:c="2"/>□平頭<text:s text:c="2"/>□直<text:s text:c="2"/>□長<text:s text:c="2"/>□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6">
            <text:p text:style-name="內文">髮色：<text:s/>□黑<text:s text:c="2"/>□白<text:s text:c="2"/>□花（灰白）<text:s text:c="2"/>□黃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6">
            <text:p text:style-name="內文">駝背：<text:s/>□是<text:s text:c="2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6">
            <text:p text:style-name="內文">口音：<text:s/>□閩南語<text:s text:c="2"/>□客語<text:s text:c="2"/>□原住民<text:s text:c="2"/>□外省<text:s text:c="2"/>□國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6">
            <text:p text:style-name="內文">臉部特徵：<text:s/>□疤痕（位置　　　）<text:s text:c="2"/>□痣（位置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6">
            <text:p text:style-name="內文">身上特徵：<text:s/>□疤痕（位置　　　）<text:s text:c="2"/>□痣（位置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備註：實際居住本市患有智障、自閉症、精神病及失智症等身心障礙者或65歲以上有走失之虞者，皆可免費提出申請。</text:p>
            <text:p text:style-name="P92">應備文件：</text:p>
            <text:p text:style-name="P93">一、申請表。</text:p>
            <text:p text:style-name="P94">二、身份證影本。</text:p>
            <text:p text:style-name="P95">三、身心障礙手冊或證明正反面影本(若老人無身心障礙手冊者免附，並由辦理單位進行查調)。</text:p>
            <text:p text:style-name="P96">四、家屬除外，受委託申請者請填委託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申請人簽名或蓋章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核發日期：<text:s text:c="6"/>年　<text:s text:c="3"/>月　<text:s text:c="5"/>日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核發地點：</text:p>
          </table:table-cell>
          <table:covered-table-cell/>
          <table:covered-table-cell/>
        </table:table-row>
      </table:table>
      <text:p text:style-name="內文"/>
      <text:p text:style-name="內文">申請單位：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區域中心別</text:p>
          </table:table-cell>
          <table:table-cell table:style-name="TableCell115">
            <text:p text:style-name="P116">服務鄉鎮市別</text:p>
          </table:table-cell>
          <table:table-cell table:style-name="TableCell117">
            <text:p text:style-name="P118">地址</text:p>
          </table:table-cell>
          <table:table-cell table:style-name="TableCell119">
            <text:p text:style-name="P120">電話</text:p>
          </table:table-cell>
        </table:table-row>
        <table:table-row table:style-name="TableRow121">
          <table:table-cell table:style-name="TableCell122">
            <text:p text:style-name="P123">本府</text:p>
          </table:table-cell>
          <table:table-cell table:style-name="TableCell124">
            <text:p text:style-name="P125">本市</text:p>
          </table:table-cell>
          <table:table-cell table:style-name="TableCell126">
            <text:p text:style-name="P127">板橋區中山路1段161號1樓</text:p>
          </table:table-cell>
          <table:table-cell table:style-name="TableCell128">
            <text:p text:style-name="P129">29603456</text:p>
          </table:table-cell>
        </table:table-row>
        <table:table-row table:style-name="TableRow130">
          <table:table-cell table:style-name="TableCell131">
            <text:p text:style-name="P132">本府聯合服務中心</text:p>
          </table:table-cell>
          <table:table-cell table:style-name="TableCell133">
            <text:p text:style-name="P134">本市</text:p>
          </table:table-cell>
          <table:table-cell table:style-name="TableCell135">
            <text:p text:style-name="P136">板橋區中山路1段161號1樓</text:p>
          </table:table-cell>
          <table:table-cell table:style-name="TableCell137">
            <text:p text:style-name="P138">29603456</text:p>
          </table:table-cell>
        </table:table-row>
        <table:table-row table:style-name="TableRow139">
          <table:table-cell table:style-name="TableCell140">
            <text:p text:style-name="P141">板橋區社會福利服務中心</text:p>
          </table:table-cell>
          <table:table-cell table:style-name="TableCell142">
            <text:p text:style-name="P143">板橋</text:p>
          </table:table-cell>
          <table:table-cell table:style-name="TableCell144">
            <text:p text:style-name="P145">板橋區中正路10號2樓</text:p>
          </table:table-cell>
          <table:table-cell table:style-name="TableCell146">
            <text:p text:style-name="P147">29696161</text:p>
          </table:table-cell>
        </table:table-row>
        <table:table-row table:style-name="TableRow148">
          <table:table-cell table:style-name="TableCell149">
            <text:p text:style-name="P150">雙和區社會福利服務中心</text:p>
          </table:table-cell>
          <table:table-cell table:style-name="TableCell151">
            <text:p text:style-name="P152">中和、永和</text:p>
          </table:table-cell>
          <table:table-cell table:style-name="TableCell153">
            <text:p text:style-name="P154">中和區南山路236號9樓</text:p>
          </table:table-cell>
          <table:table-cell table:style-name="TableCell155">
            <text:p text:style-name="P156">86688826</text:p>
          </table:table-cell>
        </table:table-row>
        <table:table-row table:style-name="TableRow157">
          <table:table-cell table:style-name="TableCell158">
            <text:p text:style-name="P159">三重區社會福利服務中心</text:p>
          </table:table-cell>
          <table:table-cell table:style-name="TableCell160">
            <text:p text:style-name="P161">三重</text:p>
          </table:table-cell>
          <table:table-cell table:style-name="TableCell162">
            <text:p text:style-name="P163">三重區溪尾街73號3樓</text:p>
          </table:table-cell>
          <table:table-cell table:style-name="TableCell164">
            <text:p text:style-name="P165">29826255</text:p>
          </table:table-cell>
        </table:table-row>
        <table:table-row table:style-name="TableRow166">
          <table:table-cell table:style-name="TableCell167">
            <text:p text:style-name="P168">蘆洲區社會福利服務中心</text:p>
          </table:table-cell>
          <table:table-cell table:style-name="TableCell169">
            <text:p text:style-name="P170">蘆洲、八里</text:p>
          </table:table-cell>
          <table:table-cell table:style-name="TableCell171">
            <text:p text:style-name="P172">蘆洲區集賢路245號6樓</text:p>
          </table:table-cell>
          <table:table-cell table:style-name="TableCell173">
            <text:p text:style-name="P174">22891300</text:p>
          </table:table-cell>
        </table:table-row>
        <table:table-row table:style-name="TableRow175">
          <table:table-cell table:style-name="TableCell176">
            <text:p text:style-name="P177">土城區社會福利服務中心</text:p>
          </table:table-cell>
          <table:table-cell table:style-name="TableCell178">
            <text:p text:style-name="P179">樹林、土城、</text:p>
          </table:table-cell>
          <table:table-cell table:style-name="TableCell180">
            <text:p text:style-name="P181">土城區中正路18號5樓</text:p>
          </table:table-cell>
          <table:table-cell table:style-name="TableCell182">
            <text:p text:style-name="P183">22656069</text:p>
          </table:table-cell>
        </table:table-row>
        <table:table-row table:style-name="TableRow184">
          <table:table-cell table:style-name="TableCell185">
            <text:p text:style-name="P186">文山區社會福利服務中心</text:p>
          </table:table-cell>
          <table:table-cell table:style-name="TableCell187">
            <text:p text:style-name="P188">新店、深坑、石碇、坪林、鳥來</text:p>
          </table:table-cell>
          <table:table-cell table:style-name="TableCell189">
            <text:p text:style-name="P190">新店區中正路263巷16號5樓</text:p>
          </table:table-cell>
          <table:table-cell table:style-name="TableCell191">
            <text:p text:style-name="P192">29111819</text:p>
          </table:table-cell>
        </table:table-row>
        <table:table-row table:style-name="TableRow193">
          <table:table-cell table:style-name="TableCell194">
            <text:p text:style-name="P195">北海岸區社會福利服務中心</text:p>
          </table:table-cell>
          <table:table-cell table:style-name="TableCell196">
            <text:p text:style-name="P197">淡水、三芝、石門、金山、萬里</text:p>
          </table:table-cell>
          <table:table-cell table:style-name="TableCell198">
            <text:p text:style-name="P199">淡水區沙崙路300號</text:p>
          </table:table-cell>
          <table:table-cell table:style-name="TableCell200">
            <text:p text:style-name="P201">28058532</text:p>
          </table:table-cell>
        </table:table-row>
        <table:table-row table:style-name="TableRow202">
          <table:table-cell table:style-name="TableCell203">
            <text:p text:style-name="P204">新泰區社會福利服務中心</text:p>
          </table:table-cell>
          <table:table-cell table:style-name="TableCell205">
            <text:p text:style-name="P206">新莊、林口、五股、泰山</text:p>
          </table:table-cell>
          <table:table-cell table:style-name="TableCell207">
            <text:p text:style-name="P208">新莊區福營路277號4樓</text:p>
          </table:table-cell>
          <table:table-cell table:style-name="TableCell209">
            <text:p text:style-name="P210">29067980</text:p>
          </table:table-cell>
        </table:table-row>
        <table:table-row table:style-name="TableRow211">
          <table:table-cell table:style-name="TableCell212">
            <text:p text:style-name="P213">七星區社會福利服務中心</text:p>
          </table:table-cell>
          <table:table-cell table:style-name="TableCell214">
            <text:p text:style-name="P215">汐止、雙溪、瑞芳、貢寮、平溪</text:p>
          </table:table-cell>
          <table:table-cell table:style-name="TableCell216">
            <text:p text:style-name="P217">汐止區新台五路1段268號7樓</text:p>
          </table:table-cell>
          <table:table-cell table:style-name="TableCell218">
            <text:p text:style-name="P219">26470855</text:p>
          </table:table-cell>
        </table:table-row>
        <table:table-row table:style-name="TableRow220">
          <table:table-cell table:style-name="TableCell221">
            <text:p text:style-name="P222">三鶯區社會福利服務中心</text:p>
          </table:table-cell>
          <table:table-cell table:style-name="TableCell223">
            <text:p text:style-name="P224">三峽、鶯歌</text:p>
          </table:table-cell>
          <table:table-cell table:style-name="TableCell225">
            <text:p text:style-name="P226">鶯歌區建國路122號4樓之3</text:p>
          </table:table-cell>
          <table:table-cell table:style-name="TableCell227">
            <text:p text:style-name="P228">86781066</text:p>
          </table:table-cell>
        </table:table-row>
      </table:table>
      <text:p text:style-name="P229">申請案編碼：090310，公告期限：原則隨到隨辦(通訊辦理則為7天)<text:s/></text:p>
      <text:p text:style-name="P230">申請案編碼：5072058，公告期限：原則隨到隨辦(通訊辦理則為7天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1895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頁碼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s/>(民)</text:span><text:span text:style-name="T4">社障福(區)16</text:span><text:span text:style-name="T5">-(民)表一</text:span><text:span text:style-name="T6">-</text:span><text:span text:style-name="T7"><text:page-number text:fixed="false">1</text:page-number></text:span><text:span text:style-name="T8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防走失手鍊</dc:title>
    <dc:description>修正表單</dc:description>
    <dc:subject>預防走失手鍊</dc:subject>
    <meta:keyword>走失手鍊</meta:keyword>
    <meta:initial-creator>社會局</meta:initial-creator>
    <dc:creator>黃巧君</dc:creator>
    <meta:creation-date>2017-09-26T07:42:00Z</meta:creation-date>
    <dc:date>2017-09-26T07:42:00Z</dc:date>
    <meta:print-date>2013-03-19T05:51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97" meta:character-count="1318" meta:row-count="9" meta:non-whitespace-character-count="1123"/>
  </office:meta>
</office:document-meta>
</file>