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background-color="#FFFF00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text-align="end" fo:line-height="0.3472in"/>
      <style:text-properties fo:font-size="14pt" style:font-size-asian="14pt"/>
    </style:style>
    <style:style style:name="TableColumn23" style:family="table-column">
      <style:table-column-properties style:column-width="1.1416in" style:use-optimal-column-width="false"/>
    </style:style>
    <style:style style:name="TableColumn24" style:family="table-column">
      <style:table-column-properties style:column-width="1.2472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8388in" style:use-optimal-column-width="false"/>
    </style:style>
    <style:style style:name="TableColumn27" style:family="table-column">
      <style:table-column-properties style:column-width="0.0666in" style:use-optimal-column-width="false"/>
    </style:style>
    <style:style style:name="TableColumn28" style:family="table-column">
      <style:table-column-properties style:column-width="1.5944in" style:use-optimal-column-width="false"/>
    </style:style>
    <style:style style:name="TableColumn29" style:family="table-column">
      <style:table-column-properties style:column-width="1.7006in" style:use-optimal-column-width="false"/>
    </style:style>
    <style:style style:name="Table22" style:family="table">
      <style:table-properties style:width="6.7201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FF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justify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FF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fo:color="#FF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color="#FF0000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line-height="0.1805in"/>
    </style:style>
    <style:style style:name="P59" style:parent-style-name="註釋標題" style:family="paragraph">
      <style:paragraph-properties fo:line-height="0.180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fo:color="#FF0000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line-height="0.1805in"/>
    </style:style>
    <style:style style:name="P65" style:parent-style-name="內文" style:family="paragraph">
      <style:paragraph-properties fo:text-align="center" fo:line-height="0.180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2027in">
        <style:tab-stops/>
      </style:paragraph-properties>
    </style:style>
    <style:style style:name="P81" style:parent-style-name="內文" style:family="paragraph">
      <style:paragraph-properties fo:margin-left="0.2083in">
        <style:tab-stops/>
      </style:paragraph-properties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left" style:position="2.9215in"/>
        </style:tab-stops>
      </style:paragraph-properties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2.9798in"/>
        </style:tab-stops>
      </style:paragraph-properties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color="#FF0000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background-color="#FFFF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background-color="#FFFF00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2.26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5833in" fo:text-indent="-0.5833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line-height="0.2777in"/>
      <style:text-properties fo:font-size="14pt" style:font-size-asian="14pt"/>
    </style:style>
    <style:style style:name="P148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49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50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text-properties fo:color="#FF0000" fo:font-size="16pt" style:font-size-asian="16pt" style:font-size-complex="16pt"/>
    </style:style>
    <style:style style:name="T157" style:parent-style-name="預設段落字型" style:family="text">
      <style:text-properties fo:background-color="#FFFF00"/>
    </style:style>
    <style:style style:name="TableRow158" style:family="table-row">
      <style:table-row-properties style:min-row-height="0.430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fo:color="#FF0000"/>
    </style:style>
    <style:style style:name="TableRow163" style:family="table-row">
      <style:table-row-properties style:min-row-height="0.27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olumn169" style:family="table-column">
      <style:table-column-properties style:column-width="1.9951in"/>
    </style:style>
    <style:style style:name="TableColumn170" style:family="table-column">
      <style:table-column-properties style:column-width="2.077in"/>
    </style:style>
    <style:style style:name="TableColumn171" style:family="table-column">
      <style:table-column-properties style:column-width="1.9541in"/>
    </style:style>
    <style:style style:name="TableColumn172" style:family="table-column">
      <style:table-column-properties style:column-width="0.8166in"/>
    </style:style>
    <style:style style:name="Table168" style:family="table">
      <style:table-properties style:width="6.84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361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361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361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361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361in"/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custom-shape svg:x="5.25in" svg:y="0in" svg:width="1in" svg:height="0.375in" draw:z-index="251660800" draw:id="id0" draw:style-name="a0" draw:name="AutoShape 23" text:anchor-type="paragraph"><svg:title/><svg:desc/><text:p text:style-name="內文">參考範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85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custom-shape svg:x="5.875in" svg:y="0.25in" svg:width="1.25in" svg:height="0.375in" draw:z-index="251659776" draw:id="id1" draw:style-name="a1" draw:name="AutoShape 18" text:anchor-type="paragraph"><svg:title/><svg:desc/><text:p text:style-name="內文"><text:span text:style-name="T14">審核人員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164 48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<draw:custom-shape svg:x="0.25in" svg:y="0in" svg:width="1.375in" svg:height="0.625in" draw:z-index="251654656" draw:id="id2" draw:style-name="a2" draw:name="AutoShape 2" text:anchor-type="paragraph"><svg:title/><svg:desc/><text:p text:style-name="內文">請申請人填寫</text:p><text:p text:style-name="內文"><text:span text:style-name="T16">紅色</text:span>部分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5185 334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新</text:span><text:span text:style-name="T18">北</text:span><text:span text:style-name="T19">市</text:span><text:span text:style-name="T20">政府「預防走失手鍊」申請表</text:span></text:p>
      <text:p text:style-name="P21">（請詳填框線內資料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註釋標題">姓　　　名</text:p>
          </table:table-cell>
          <table:table-cell table:style-name="TableCell32" table:number-columns-spanned="2">
            <text:p text:style-name="P33">王大同</text:p>
          </table:table-cell>
          <table:covered-table-cell/>
          <table:table-cell table:style-name="TableCell34" table:number-columns-spanned="2">
            <text:p text:style-name="註釋標題">身分證字號</text:p>
          </table:table-cell>
          <table:covered-table-cell/>
          <table:table-cell table:style-name="TableCell35">
            <text:p text:style-name="P36">A100111222</text:p>
          </table:table-cell>
          <table:table-cell table:style-name="TableCell37">
            <text:p text:style-name="P38">手鍊編號：</text:p>
          </table:table-cell>
        </table:table-row>
        <table:table-row table:style-name="TableRow39">
          <table:table-cell table:style-name="TableCell40">
            <text:p text:style-name="註釋標題">出生年月日</text:p>
          </table:table-cell>
          <table:table-cell table:style-name="TableCell41" table:number-columns-spanned="2">
            <text:p text:style-name="P42">600606</text:p>
          </table:table-cell>
          <table:covered-table-cell/>
          <table:table-cell table:style-name="TableCell43" table:number-columns-spanned="2">
            <text:p text:style-name="P44">障別／等級</text:p>
          </table:table-cell>
          <table:covered-table-cell/>
          <table:table-cell table:style-name="TableCell45">
            <text:p text:style-name="P46">肢/重或第一類/重</text:p>
          </table:table-cell>
          <table:table-cell table:style-name="TableCell47">
            <text:p text:style-name="P48">婚姻狀況：<text:span text:style-name="T49">已婚</text:span></text:p>
          </table:table-cell>
        </table:table-row>
        <table:table-row table:style-name="TableRow50">
          <table:table-cell table:style-name="TableCell51">
            <text:p text:style-name="註釋標題">罹患疾病</text:p>
          </table:table-cell>
          <table:table-cell table:style-name="TableCell52" table:number-columns-spanned="5">
            <text:p text:style-name="P53">失智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血<text:s text:c="4"/>型：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戶籍地址</text:p>
          </table:table-cell>
          <table:table-cell table:style-name="TableCell60" table:number-columns-spanned="6">
            <text:p text:style-name="P61">高雄市三民區三民路111巷11弄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  <text:p text:style-name="P65">居住地址</text:p>
          </table:table-cell>
          <table:table-cell table:style-name="TableCell66" table:number-columns-spanned="6">
            <text:p text:style-name="P67"><text:span text:style-name="T68">新北市板橋區自強里自強路</text:span><text:span text:style-name="T69">1</text:span><text:span text:style-name="T70">巷</text:span><text:span text:style-name="T71">2</text:span><text:span text:style-name="T72">弄</text:span><text:span text:style-name="T73">3</text:span><text:span text:style-name="T74">號</text:span><text:span text:style-name="T75">4</text:span><text:span text:style-name="T76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註釋標題">經濟狀況</text:p>
          </table:table-cell>
          <table:table-cell table:style-name="TableCell79" table:number-columns-spanned="6">
            <text:p text:style-name="P80">□一般戶　□一款低收入戶　□二款低收入戶　□三款低收入戶</text:p>
            <text:p text:style-name="P81">□中低收入老人生活津貼　<text:s text:c="2"/>□身心障礙生活津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註釋標題">緊急聯絡人</text:p>
          </table:table-cell>
          <table:table-cell table:style-name="TableCell84" table:number-columns-spanned="6">
            <text:p text:style-name="P85">姓名：<text:s text:c="2"/><text:span text:style-name="T86">王一同</text:span><text:s text:c="2"/>聯絡電話：<text:s/><text:span text:style-name="T87"><text:s/>0911222333</text:span><text:s text:c="6"/>與配戴人關係：<text:span text:style-name="T88">兄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註釋標題">其他聯絡人</text:p>
          </table:table-cell>
          <table:table-cell table:style-name="TableCell91" table:number-columns-spanned="6">
            <text:p text:style-name="P92">姓名：<text:s text:c="2"/><text:span text:style-name="T93">王二同</text:span><text:s text:c="2"/>聯絡電話：<text:span text:style-name="T94"><text:s/></text:span><text:span text:style-name="T95">0911333444</text:span><text:span text:style-name="T96"><text:s text:c="6"/></text:span>與配戴人關係：<text:span text:style-name="T97">兄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註釋標題">其他聯絡人</text:p>
          </table:table-cell>
          <table:table-cell table:style-name="TableCell100" table:number-columns-spanned="6">
            <text:p text:style-name="P101">姓名：<text:s text:c="10"/>聯絡電話：<text:s text:c="19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註釋標題">緊急聯絡人</text:p>
            <text:p text:style-name="P104">地<text:s text:c="6"/>址</text:p>
          </table:table-cell>
          <table:table-cell table:style-name="TableCell105" table:number-columns-spanned="6">
            <text:p text:style-name="P106"><draw:custom-shape svg:x="4.60833in" svg:y="0.37639in" svg:width="1.25in" svg:height="0.375in" draw:z-index="251658752" draw:id="id3" draw:style-name="a3" draw:name="AutoShape 17" text:anchor-type="paragraph"><svg:title/><svg:desc/><text:p text:style-name="P107"><text:span text:style-name="T108">審核人員勾選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36 37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9">新</text:span><text:span text:style-name="T110">北</text:span><text:span text:style-name="T111">市</text:span><text:span text:style-name="T112">板橋</text:span><text:span text:style-name="T113">區</text:span><text:span text:style-name="T114">自強里自強路</text:span><text:span text:style-name="T115">1</text:span><text:span text:style-name="T116">巷</text:span><text:span text:style-name="T117">2</text:span><text:span text:style-name="T118">弄</text:span><text:span text:style-name="T119">3</text:span><text:span text:style-name="T120">號</text:span><text:span text:style-name="T121">4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特</text:p>
            <text:p text:style-name="P126"/>
            <text:p text:style-name="P127">徵</text:p>
          </table:table-cell>
          <table:table-cell table:style-name="TableCell128" table:number-columns-spanned="6">
            <text:p text:style-name="內文">身高：　　　　　公分　　體重：　　　　　公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6">
            <text:p text:style-name="P131"><draw:custom-shape svg:x="4.60833in" svg:y="-0.41319in" svg:width="1.25in" svg:height="0.375in" draw:z-index="251655680" draw:id="id4" draw:style-name="a4" draw:name="AutoShape 14" text:anchor-type="paragraph"><svg:title/><svg:desc/><text:p text:style-name="P132"><text:span text:style-name="T133">審核人員勾選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36 37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頭髮：<text:s/>□捲<text:s text:c="2"/>□禿<text:s text:c="2"/>□平頭<text:s text:c="2"/>□直<text:s text:c="2"/>□長<text:s text:c="2"/>□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6">
            <text:p text:style-name="內文">髮色：<text:s/>□黑<text:s text:c="2"/>□白<text:s text:c="2"/>□花（灰白）<text:s text:c="2"/>□黃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6">
            <text:p text:style-name="內文">駝背：<text:s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6">
            <text:p text:style-name="內文">口音：<text:s/>□閩南語<text:s text:c="2"/>□客語<text:s text:c="2"/>□原住民<text:s text:c="2"/>□外省<text:s text:c="2"/>□國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6">
            <text:p text:style-name="內文">臉部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6">
            <text:p text:style-name="內文">身上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備註：實際居住本市患有智障、自閉症、精神病及失智症等身心障礙者或65歲以上有走失之虞者，皆可免費提出申請。</text:p>
            <text:p text:style-name="P147">應備文件：</text:p>
            <text:list text:style-name="LFO1" text:continue-numbering="true">
              <text:list-item>
                <text:p text:style-name="P148">申請表。</text:p>
              </text:list-item>
              <text:list-item>
                <text:p text:style-name="P149">身份證影本。</text:p>
              </text:list-item>
              <text:list-item>
                <text:p text:style-name="P150">身心障礙手冊或證明正反面影本（若老人無身心障礙手冊者免附，並由辦理單位進行查調）。</text:p>
              </text:list-item>
            </text:list>
            <text:p text:style-name="P151"><text:span text:style-name="T152">四、</text:span><text:span text:style-name="T153"><text:s/></text:span><text:span text:style-name="T154">家屬除外，受委託申請者請填委託書。</text:span><text:span text:style-name="T155"><draw:custom-shape svg:x="4.89028in" svg:y="0.07153in" svg:width="1.60764in" svg:height="0.5in" draw:z-index="251657728" draw:id="id5" draw:style-name="a5" draw:name="AutoShape 16" text:anchor-type="paragraph"><svg:title/><svg:desc/><text:p text:style-name="P156">申請人填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914 2541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custom-shape svg:x="3.24583in" svg:y="0.07708in" svg:width="1.25in" svg:height="0.375in" draw:z-index="251656704" draw:id="id6" draw:style-name="a6" draw:name="AutoShape 15" text:anchor-type="paragraph"><svg:title/><svg:desc/><text:p text:style-name="內文"><text:span text:style-name="T157">審核人員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192 546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申請人簽名或蓋章</text:p>
          </table:table-cell>
          <table:covered-table-cell/>
          <table:table-cell table:style-name="TableCell161" table:number-columns-spanned="5">
            <text:p text:style-name="內文"><text:span text:style-name="T162">王大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核發日期：<text:s text:c="6"/>年　<text:s text:c="3"/>月　<text:s text:c="5"/>日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核發地點：</text:p>
          </table:table-cell>
          <table:covered-table-cell/>
          <table:covered-table-cell/>
        </table:table-row>
      </table:table>
      <text:p text:style-name="內文"/>
      <text:p text:style-name="內文">申請單位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區域中心別</text:p>
          </table:table-cell>
          <table:table-cell table:style-name="TableCell176">
            <text:p text:style-name="P177">服務鄉鎮市別</text:p>
          </table:table-cell>
          <table:table-cell table:style-name="TableCell178">
            <text:p text:style-name="P179">地址</text:p>
          </table:table-cell>
          <table:table-cell table:style-name="TableCell180">
            <text:p text:style-name="P181">電話</text:p>
          </table:table-cell>
        </table:table-row>
        <table:table-row table:style-name="TableRow182">
          <table:table-cell table:style-name="TableCell183">
            <text:p text:style-name="P184">本府</text:p>
          </table:table-cell>
          <table:table-cell table:style-name="TableCell185">
            <text:p text:style-name="P186">本市</text:p>
          </table:table-cell>
          <table:table-cell table:style-name="TableCell187">
            <text:p text:style-name="P188">板橋區中山路1段161號1樓</text:p>
          </table:table-cell>
          <table:table-cell table:style-name="TableCell189">
            <text:p text:style-name="P190">29603456</text:p>
          </table:table-cell>
        </table:table-row>
        <table:table-row table:style-name="TableRow191">
          <table:table-cell table:style-name="TableCell192">
            <text:p text:style-name="P193">本府聯合服務中心</text:p>
          </table:table-cell>
          <table:table-cell table:style-name="TableCell194">
            <text:p text:style-name="P195">本市</text:p>
          </table:table-cell>
          <table:table-cell table:style-name="TableCell196">
            <text:p text:style-name="P197">板橋區中山路1段161號1樓</text:p>
          </table:table-cell>
          <table:table-cell table:style-name="TableCell198">
            <text:p text:style-name="P199">29603456</text:p>
          </table:table-cell>
        </table:table-row>
        <table:table-row table:style-name="TableRow200">
          <table:table-cell table:style-name="TableCell201">
            <text:p text:style-name="P202">板橋區社會福利服務中心</text:p>
          </table:table-cell>
          <table:table-cell table:style-name="TableCell203">
            <text:p text:style-name="P204">板橋</text:p>
          </table:table-cell>
          <table:table-cell table:style-name="TableCell205">
            <text:p text:style-name="P206">板橋區中正路10號2樓</text:p>
          </table:table-cell>
          <table:table-cell table:style-name="TableCell207">
            <text:p text:style-name="P208">29696161</text:p>
          </table:table-cell>
        </table:table-row>
        <table:table-row table:style-name="TableRow209">
          <table:table-cell table:style-name="TableCell210">
            <text:p text:style-name="P211">雙和區社會福利服務中心</text:p>
          </table:table-cell>
          <table:table-cell table:style-name="TableCell212">
            <text:p text:style-name="P213">中和、永和</text:p>
          </table:table-cell>
          <table:table-cell table:style-name="TableCell214">
            <text:p text:style-name="P215">中和區南山路236號9樓</text:p>
          </table:table-cell>
          <table:table-cell table:style-name="TableCell216">
            <text:p text:style-name="P217">86688826</text:p>
          </table:table-cell>
        </table:table-row>
        <table:table-row table:style-name="TableRow218">
          <table:table-cell table:style-name="TableCell219">
            <text:p text:style-name="P220">三重區社會福利服務中心</text:p>
          </table:table-cell>
          <table:table-cell table:style-name="TableCell221">
            <text:p text:style-name="P222">三重</text:p>
          </table:table-cell>
          <table:table-cell table:style-name="TableCell223">
            <text:p text:style-name="P224">三重區溪尾街73號3樓</text:p>
          </table:table-cell>
          <table:table-cell table:style-name="TableCell225">
            <text:p text:style-name="P226">29826255</text:p>
          </table:table-cell>
        </table:table-row>
        <table:table-row table:style-name="TableRow227">
          <table:table-cell table:style-name="TableCell228">
            <text:p text:style-name="P229">蘆洲區社會福利服務中心</text:p>
          </table:table-cell>
          <table:table-cell table:style-name="TableCell230">
            <text:p text:style-name="P231">蘆洲、八里</text:p>
          </table:table-cell>
          <table:table-cell table:style-name="TableCell232">
            <text:p text:style-name="P233">蘆洲區集賢路245號6樓</text:p>
          </table:table-cell>
          <table:table-cell table:style-name="TableCell234">
            <text:p text:style-name="P235">22891300</text:p>
          </table:table-cell>
        </table:table-row>
        <table:table-row table:style-name="TableRow236">
          <table:table-cell table:style-name="TableCell237">
            <text:p text:style-name="P238">土城區社會福利服務中心</text:p>
          </table:table-cell>
          <table:table-cell table:style-name="TableCell239">
            <text:p text:style-name="P240">樹林、土城、</text:p>
          </table:table-cell>
          <table:table-cell table:style-name="TableCell241">
            <text:p text:style-name="P242">土城區中正路18號5樓</text:p>
          </table:table-cell>
          <table:table-cell table:style-name="TableCell243">
            <text:p text:style-name="P244">22656069</text:p>
          </table:table-cell>
        </table:table-row>
        <table:table-row table:style-name="TableRow245">
          <table:table-cell table:style-name="TableCell246">
            <text:p text:style-name="P247">文山區社會福利服務中心</text:p>
          </table:table-cell>
          <table:table-cell table:style-name="TableCell248">
            <text:p text:style-name="P249">新店、深坑、石碇、坪林、鳥來</text:p>
          </table:table-cell>
          <table:table-cell table:style-name="TableCell250">
            <text:p text:style-name="P251">新店區中正路263巷16號5樓</text:p>
          </table:table-cell>
          <table:table-cell table:style-name="TableCell252">
            <text:p text:style-name="P253">29111819</text:p>
          </table:table-cell>
        </table:table-row>
        <table:table-row table:style-name="TableRow254">
          <table:table-cell table:style-name="TableCell255">
            <text:p text:style-name="P256">北海岸區社會福利服務中心</text:p>
          </table:table-cell>
          <table:table-cell table:style-name="TableCell257">
            <text:p text:style-name="P258">淡水、三芝、石門、金山、萬里</text:p>
          </table:table-cell>
          <table:table-cell table:style-name="TableCell259">
            <text:p text:style-name="P260">淡水區沙崙路300號</text:p>
          </table:table-cell>
          <table:table-cell table:style-name="TableCell261">
            <text:p text:style-name="P262">28058532</text:p>
          </table:table-cell>
        </table:table-row>
        <table:table-row table:style-name="TableRow263">
          <table:table-cell table:style-name="TableCell264">
            <text:p text:style-name="P265">新泰區社會福利服務中心</text:p>
          </table:table-cell>
          <table:table-cell table:style-name="TableCell266">
            <text:p text:style-name="P267">新莊、林口、五股、泰山</text:p>
          </table:table-cell>
          <table:table-cell table:style-name="TableCell268">
            <text:p text:style-name="P269">新莊區福營路277號4樓</text:p>
          </table:table-cell>
          <table:table-cell table:style-name="TableCell270">
            <text:p text:style-name="P271">29067980</text:p>
          </table:table-cell>
        </table:table-row>
        <table:table-row table:style-name="TableRow272">
          <table:table-cell table:style-name="TableCell273">
            <text:p text:style-name="P274">七星區社會福利服務中心</text:p>
          </table:table-cell>
          <table:table-cell table:style-name="TableCell275">
            <text:p text:style-name="P276">汐止、雙溪、瑞芳、貢寮、平溪</text:p>
          </table:table-cell>
          <table:table-cell table:style-name="TableCell277">
            <text:p text:style-name="P278">汐止區新台五路1段268號7樓</text:p>
          </table:table-cell>
          <table:table-cell table:style-name="TableCell279">
            <text:p text:style-name="P280">26470855</text:p>
          </table:table-cell>
        </table:table-row>
        <table:table-row table:style-name="TableRow281">
          <table:table-cell table:style-name="TableCell282">
            <text:p text:style-name="P283">三鶯區社會福利服務中心</text:p>
          </table:table-cell>
          <table:table-cell table:style-name="TableCell284">
            <text:p text:style-name="P285">三峽、鶯歌</text:p>
          </table:table-cell>
          <table:table-cell table:style-name="TableCell286">
            <text:p text:style-name="P287">鶯歌區建國路122號4樓之3</text:p>
          </table:table-cell>
          <table:table-cell table:style-name="TableCell288">
            <text:p text:style-name="P289">86781066</text:p>
          </table:table-cell>
        </table:table-row>
      </table:table>
      <text:p text:style-name="內文"><text:span text:style-name="T290">申請案編碼：</text:span><text:span text:style-name="T291">090310，</text:span><text:span text:style-name="T292">公告期限：原則隨到隨辦(通訊辦理則為7天)</text:span></text:p>
      <text:p text:style-name="內文"><text:span text:style-name="T293">申請案編碼：5072058，公告期限：原則隨到隨辦(通訊辦理則為7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頁碼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(民)</text:span><text:span text:style-name="T5">社障福</text:span><text:span text:style-name="T6">(區)16</text:span><text:span text:style-name="T7">-(民)表一</text:span><text:span text:style-name="T8">-參考範例</text:span><text:span text:style-name="T9">-</text:span><text:span text:style-name="T10"><text:page-number text:fixed="false">1</text:page-number></text:span><text:span text:style-name="T11">/2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黃巧君</dc:creator>
    <meta:creation-date>2017-09-26T07:55:00Z</meta:creation-date>
    <dc:date>2017-09-26T07:56:00Z</dc:date>
    <meta:print-date>2013-03-19T05:3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