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內文" style:family="paragraph">
      <style:paragraph-properties fo:line-height="0.4861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25in" fo:text-indent="3.8888in"/>
      <style:text-properties fo:font-size="14pt" style:font-size-asian="14pt" style:font-size-complex="14pt"/>
    </style:style>
    <style:style style:name="P9" style:parent-style-name="內文" style:family="paragraph">
      <style:paragraph-properties fo:text-indent="3.8888in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預防走失手鍊申請委託書</text:p>
      <text:p text:style-name="內文"/>
      <text:p text:style-name="內文"/>
      <text:p text:style-name="P3">本人<text:s text:c="13"/>茲同意單位<text:s text:c="4"/>　　<text:s text:c="2"/>姓名<text:s text:c="5"/>　　<text:s/>　　代為申請預防走失手鍊事宜，若有不實與糾紛，本人願負一切責任。</text:p>
      <text:p text:style-name="P4"/>
      <text:p text:style-name="P5">此致</text:p>
      <text:p text:style-name="P6"/>
      <text:p text:style-name="P7"><text:s text:c="40"/>新北市政府聯合服務中心</text:p>
      <text:p text:style-name="P8">區社會福利服務中心</text:p>
      <text:p text:style-name="P9">區公所</text:p>
      <text:p text:style-name="P10"/>
      <text:p text:style-name="P11">委託人<text:s text:c="3"/><text:s text:c="30"/>受託人</text:p>
      <text:p text:style-name="P12">委託人簽名蓋章：<text:s text:c="23"/>受託人簽名蓋章：</text:p>
      <text:p text:style-name="P13">身分證字號：<text:s text:c="27"/>身分證字號：</text:p>
      <text:p text:style-name="P14">電話：<text:s text:c="3"/><text:s text:c="30"/>電話：</text:p>
      <text:p text:style-name="P15">地址：<text:s text:c="3"/><text:s text:c="30"/>地址：</text:p>
      <text:p text:style-name="P16"/>
      <text:p text:style-name="P17"/>
      <text:p text:style-name="P18"/>
      <text:p text:style-name="P19"/>
      <text:p text:style-name="P20">中華民國　　　年　　　月　　　日</text:p>
      <text:p text:style-name="內文"><text:span text:style-name="T21">申請案編碼：</text:span><text:span text:style-name="T22">090310，</text:span><text:span text:style-name="T23">公告期限：原則隨到隨辦(通訊辦理則為7天)</text:span></text:p>
      <text:p text:style-name="P24">申請案編碼：5072058，公告期限：原則隨到隨辦(通訊辦理則為7天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(民)社障福(區)16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黃巧君</dc:creator>
    <meta:creation-date>2017-09-26T07:56:00Z</meta:creation-date>
    <dc:date>2017-09-26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