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fo:font-size="14pt" style:font-size-asian="14pt" style:font-size-complex="14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line-height="0.4861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text-properties fo:background-color="#FFFF00"/>
    </style:style>
    <style:style style:name="T27" style:parent-style-name="預設段落字型" style:family="text">
      <style:text-properties fo:background-color="#FFFF00"/>
    </style:style>
    <style:style style:name="P2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25in" fo:text-indent="3.8888in"/>
      <style:text-properties fo:font-size="14pt" style:font-size-asian="14pt" style:font-size-complex="14pt"/>
    </style:style>
    <style:style style:name="P32" style:parent-style-name="內文" style:family="paragraph">
      <style:paragraph-properties fo:text-indent="3.8888in"/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625in" svg:y="0in" svg:width="1in" svg:height="0.5in" draw:z-index="251658240" draw:id="id0" draw:style-name="a0" draw:name="AutoShape 8" text:anchor-type="paragraph"><svg:title/><svg:desc/><text:p text:style-name="P4">參考範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40 381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">新</text:span><text:span text:style-name="T6">北</text:span><text:span text:style-name="T7">市</text:span><text:span text:style-name="T8">政府預防走失手鍊申請委託書</text:span></text:p>
      <text:p text:style-name="內文"/>
      <text:p text:style-name="內文"/>
      <text:p text:style-name="P9"><text:span text:style-name="T10">本人</text:span><text:span text:style-name="T11"><text:s text:c="2"/></text:span><text:span text:style-name="T12">王大同</text:span><text:span text:style-name="T13"><text:s text:c="6"/></text:span><text:span text:style-name="T14">茲同意單位</text:span><text:span text:style-name="T15"><text:s text:c="2"/></text:span><text:span text:style-name="T16"><text:s/></text:span><text:span text:style-name="T17">○○</text:span><text:span text:style-name="T18"><text:s text:c="2"/></text:span><text:span text:style-name="T19">姓名</text:span><text:span text:style-name="T20"><text:s text:c="3"/></text:span><text:span text:style-name="T21">王○○</text:span><text:span text:style-name="T22"><text:s/></text:span><text:span text:style-name="T23">　　代為申請預防走失手鍊事宜，若有不實與糾紛，本人願負一切責任。</text:span></text:p>
      <text:p text:style-name="P24"><text:span text:style-name="T25"><draw:custom-shape svg:x="1.5in" svg:y="0.02778in" svg:width="2in" svg:height="0.625in" draw:z-index="251657216" draw:id="id1" draw:style-name="a1" draw:name="AutoShape 7" text:anchor-type="paragraph"><svg:title/><svg:desc/><text:p text:style-name="P26">委託他人申請時，請填</text:p><text:p text:style-name="內文"><text:span text:style-name="T27">申請委託書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770 343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8">此致</text:p>
      <text:p text:style-name="P29"/>
      <text:p text:style-name="P30"><text:s text:c="40"/>新北市政府聯合服務中心</text:p>
      <text:p text:style-name="P31">區社會福利服務中心</text:p>
      <text:p text:style-name="P32">區公所</text:p>
      <text:p text:style-name="P33"/>
      <text:p text:style-name="P34">委託人：王大同<text:s text:c="2"/><text:s text:c="23"/>受託人：王○○</text:p>
      <text:p text:style-name="P35">委託人簽名蓋章：<text:s text:c="23"/>受託人簽名蓋章：</text:p>
      <text:p text:style-name="P36"><text:span text:style-name="T37">身分證字號：</text:span><text:span text:style-name="T38">A12</text:span><text:span text:style-name="T39">3</text:span><text:span text:style-name="T40">＊＊＊789</text:span><text:span text:style-name="T41"><text:s text:c="14"/></text:span><text:span text:style-name="T42">身分證字號：</text:span><text:span text:style-name="T43">A12</text:span><text:span text:style-name="T44">3</text:span><text:span text:style-name="T45">＊＊＊456</text:span></text:p>
      <text:p text:style-name="P46">電話：22773388<text:s text:c="25"/>電話：29555588</text:p>
      <text:p text:style-name="P47">地址：板橋區中山路1段161號<text:s text:c="11"/>地址：板橋區中山路1段161號</text:p>
      <text:p text:style-name="P48"/>
      <text:p text:style-name="P49"/>
      <text:p text:style-name="P50"/>
      <text:p text:style-name="P51"/>
      <text:p text:style-name="P52">中華民國　○○　　年　○　月　○　日</text:p>
      <text:p text:style-name="內文"><text:span text:style-name="T53">申請案編碼：</text:span><text:span text:style-name="T54">090310</text:span><text:span text:style-name="T55">，</text:span><text:span text:style-name="T56">公告期限：原則隨到隨辦(通訊辦理則為7天)</text:span></text:p>
      <text:p text:style-name="P57">申請案編碼：5072058，公告期限：原則隨到隨辦(通訊辦理則為7天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(民)社障福(區)16-(民)表二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黃巧君</dc:creator>
    <meta:creation-date>2017-09-26T07:56:00Z</meta:creation-date>
    <dc:date>2017-09-26T07:56:00Z</dc:date>
    <meta:print-date>2013-03-19T06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