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3.538cm"/>
    </style:style>
    <style:style style:name="表格1.1" style:family="table-row">
      <style:table-row-properties style:min-row-height="0.69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2cm" style:keep-together="true" fo:keep-together="auto"/>
    </style:style>
    <style:style style:name="表格1.4" style:family="table-row">
      <style:table-row-properties style:min-row-height="0.74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假牙裝置費用估價明細(申請階段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部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F1" office:value-type="string">
            <text:p text:style-name="P3">小計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半口活動假牙(CD)</text:p>
          </table:table-cell>
          <table:table-cell table:style-name="表格1.A1" office:value-type="string">
            <text:p text:style-name="P5">上‧下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部分活動假牙(RPD)</text:p>
          </table:table-cell>
          <table:table-cell table:style-name="表格1.A1" office:value-type="string">
            <text:p text:style-name="P5">上‧下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固定式假牙(FPD)</text:p>
          </table:table-cell>
          <table:table-cell table:style-name="表格1.A1" office:value-type="string">
            <text:p text:style-name="P5">十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活動式假牙破裂維修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活動式假牙添加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活動式假牙線勾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活動式假牙硬式襯底/座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　</text:p>
          </table:table-cell>
          <table:table-cell table:style-name="表格1.A1" table:number-columns-spanned="4" office:value-type="string">
            <text:p text:style-name="P5">總計金額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5">　</text:p>
          </table:table-cell>
        </table:table-row>
      </table:table>
      <text:p text:style-name="P8"/>
      <text:p text:style-name="Standard"><text:span text:style-name="T4">醫師簽章：</text:span><text:span text:style-name="T5"> <text:s text:c="23"/></text:span><text:span text:style-name="T4"><text:s text:c="2"/>醫療院所蓋章：</text:span><text:span text:style-name="T5"> <text:s text:c="22"/></text:span></text:p>
      <text:p text:style-name="P7">補助標準如下：</text:p>
      <text:p text:style-name="P7">一、全口活動假牙：最高補助四萬元整</text:p>
      <text:p text:style-name="P7">二、上顎半口活動假牙：最高補助二萬元整</text:p>
      <text:p text:style-name="P7">三、下顎半口活動假牙：最高補助二萬元整</text:p>
      <text:p text:style-name="P7">四、上顎半口活動假牙，併下顎部分活動假牙：最高補助三萬伍千元整</text:p>
      <text:p text:style-name="P7">五、下顎半口活動假牙，並上顎部分活動假牙：最高補助三萬伍千元整</text:p>
      <text:p text:style-name="P7">六、上顎部分活動假牙：最高補助一萬伍千元整</text:p>
      <text:p text:style-name="P7">七、下顎部分活動假牙：最高補助一萬伍千元整</text:p>
      <text:p text:style-name="P7">八、上、下顎部分活動假牙：最高補助三萬元整</text:p>
      <text:p text:style-name="P7">九、固定式假牙：最高補助伍千元/單顆，三顆為上限。</text:p>
      <text:p text:style-name="P7">十、活動式假牙維修費用，每年合計最高補助六千元整，補助基準如下：</text:p>
      <text:p text:style-name="P7"><text:s text:c="3"/>(一)活動式假牙破裂維修費/單顎：最高補助一千元整</text:p>
      <text:p text:style-name="P7"><text:s text:c="3"/>(二)活動式假牙添加費/單顆：最高補助一千元整</text:p>
      <text:p text:style-name="P7"><text:s text:c="3"/>(三)活動式假牙線勾/個：最高補助一千元整</text:p>
      <text:p text:style-name="P7"><text:s text:c="3"/>(四)活動式假牙硬式襯底/座：最高補助三千元整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text:span text:style-name="MT1">(民)社老福(區)10-(民)表三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5-09-07T15:05:00</meta:creation-date>
    <dc:creator>Administrator</dc:creator>
    <dc:date>2015-10-16T15:03:00</dc:date>
    <meta:print-date>2013-03-20T11:41:00</meta:print-date>
    <meta:editing-cycles>5</meta:editing-cycles>
    <meta:editing-duration>P15824DT17H31M44S</meta:editing-duration>
    <meta:document-statistic meta:table-count="1" meta:image-count="0" meta:object-count="0" meta:page-count="1" meta:paragraph-count="68" meta:word-count="466" meta:character-count="571"/>
    <meta:generator>OpenOffice/4.1.4$Win32 OpenOffice.org_project/414m5$Build-9788</meta:generator>
  </office:meta>
</office:document-meta>
</file>