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6cm" table:align="margins" style:writing-mode="lr-tb"/>
    </style:style>
    <style:style style:name="表格1.A" style:family="table-column">
      <style:table-column-properties style:column-width="1.08cm" style:rel-column-width="612*"/>
    </style:style>
    <style:style style:name="表格1.B" style:family="table-column">
      <style:table-column-properties style:column-width="0.714cm" style:rel-column-width="405*"/>
    </style:style>
    <style:style style:name="表格1.C" style:family="table-column">
      <style:table-column-properties style:column-width="0.937cm" style:rel-column-width="531*"/>
    </style:style>
    <style:style style:name="表格1.D" style:family="table-column">
      <style:table-column-properties style:column-width="1.196cm" style:rel-column-width="678*"/>
    </style:style>
    <style:style style:name="表格1.E" style:family="table-column">
      <style:table-column-properties style:column-width="0.82cm" style:rel-column-width="465*"/>
    </style:style>
    <style:style style:name="表格1.L" style:family="table-column">
      <style:table-column-properties style:column-width="0.318cm" style:rel-column-width="180*"/>
    </style:style>
    <style:style style:name="表格1.M" style:family="table-column">
      <style:table-column-properties style:column-width="0.503cm" style:rel-column-width="285*"/>
    </style:style>
    <style:style style:name="表格1.N" style:family="table-column">
      <style:table-column-properties style:column-width="0.497cm" style:rel-column-width="282*"/>
    </style:style>
    <style:style style:name="表格1.O" style:family="table-column">
      <style:table-column-properties style:column-width="0.323cm" style:rel-column-width="183*"/>
    </style:style>
    <style:style style:name="表格1.Q" style:family="table-column">
      <style:table-column-properties style:column-width="1.032cm" style:rel-column-width="585*"/>
    </style:style>
    <style:style style:name="表格1.R" style:family="table-column">
      <style:table-column-properties style:column-width="0.873cm" style:rel-column-width="495*"/>
    </style:style>
    <style:style style:name="表格1.S" style:family="table-column">
      <style:table-column-properties style:column-width="4.942cm" style:rel-column-width="2802*"/>
    </style:style>
    <style:style style:name="表格1.1" style:family="table-row">
      <style:table-row-properties style:min-row-height="1.5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582cm" style:keep-together="true" fo:keep-together="auto"/>
    </style:style>
    <style:style style:name="表格1.4" style:family="table-row">
      <style:table-row-properties style:min-row-height="1.517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6" style:family="table-row">
      <style:table-row-properties style:min-row-height="0.847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7" style:family="table-row">
      <style:table-row-properties style:min-row-height="5.48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5.84cm" style:keep-together="true" fo:keep-together="auto"/>
    </style:style>
    <style:style style:name="表格1.9" style:family="table-row">
      <style:table-row-properties style:min-row-height="1.192cm" style:keep-together="true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13" style:family="paragraph" style:parent-style-name="Standard">
      <style:paragraph-properties fo:margin-left="2.21cm" fo:margin-right="0cm" fo:text-indent="0.741cm" style:auto-text-indent="false" style:snap-to-layout-grid="false"/>
    </style:style>
    <style:style style:name="P14" style:family="paragraph" style:parent-style-name="Standard">
      <style:paragraph-properties fo:margin-top="0.494cm" fo:margin-bottom="0.494cm" fo:line-height="0.459cm" fo:text-align="justify" style:justify-single-word="false" style:snap-to-layout-grid="false"/>
    </style:style>
    <style:style style:name="P15" style:family="paragraph" style:parent-style-name="Standard">
      <style:paragraph-properties fo:margin-top="0.494cm" fo:margin-bottom="0.494cm" fo:line-height="0.494cm" fo:text-align="justify" style:justify-single-word="false"/>
    </style:style>
    <style:style style:name="P16" style:family="paragraph" style:parent-style-name="Standard">
      <style:paragraph-properties fo:margin-top="0cm" fo:margin-bottom="0.494cm" fo:line-height="0.459cm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494cm" fo:line-height="0.494cm" fo:text-align="justify" style:justify-single-word="false"/>
    </style:style>
    <style:style style:name="P18" style:family="paragraph" style:parent-style-name="Standard">
      <style:paragraph-properties fo:margin-top="0cm" fo:margin-bottom="0.494cm" fo:line-height="0.494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494cm" fo:margin-bottom="0cm" fo:line-height="0.459cm" fo:text-align="justify" style:justify-single-word="false" style:snap-to-layout-grid="false"/>
    </style:style>
    <style:style style:name="P20" style:family="paragraph" style:parent-style-name="Standard">
      <style:paragraph-properties fo:margin-left="0.494cm" fo:margin-right="0cm" fo:margin-top="0.494cm" fo:margin-bottom="0.494cm" fo:line-height="0.494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494cm" fo:margin-right="0cm" fo:margin-top="0.494cm" fo:margin-bottom="0.494cm" fo:line-height="0.494cm" fo:text-align="justify" style:justify-single-word="false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</style:style>
    <style:style style:name="P24" style:family="paragraph" style:parent-style-name="Standard">
      <style:paragraph-properties fo:margin-left="0.004cm" fo:margin-right="0cm" fo:line-height="0.811cm" fo:text-indent="0cm" style:auto-text-indent="false"/>
    </style:style>
    <style:style style:name="P25" style:family="paragraph" style:parent-style-name="Standard">
      <style:paragraph-properties fo:margin-left="2.716cm" fo:margin-right="0cm" fo:line-height="0.811cm" fo:text-indent="-2.716cm" style:auto-text-indent="false"/>
    </style:style>
    <style:style style:name="P26" style:family="paragraph" style:parent-style-name="Standard">
      <style:paragraph-properties fo:margin-left="2.716cm" fo:margin-right="0cm" fo:line-height="0.811cm" fo:text-indent="-2.716cm" style:auto-text-indent="false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margin-left="0cm" fo:margin-right="0.988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811cm" fo:text-indent="0.212cm" style:auto-text-indent="false"/>
    </style:style>
    <style:style style:name="P29" style:family="paragraph" style:parent-style-name="Standard">
      <style:paragraph-properties fo:margin-left="0.635cm" fo:margin-right="0cm" fo:line-height="0.811cm" fo:text-indent="0cm" style:auto-text-indent="false"/>
      <style:text-properties style:font-name="標楷體" fo:font-size="14pt" style:font-size-asian="14pt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新北市政府辦理</text:span><text:span text:style-name="T1">中、低收入老人補助裝置假牙申請表</text:span></text:p>
      <text:p text:style-name="Standard"><draw:frame draw:style-name="fr1" draw:name="框架1" text:anchor-type="paragraph" svg:y="2.57cm" svg:width="18.9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7"/><table:table-column table:style-name="表格1.L"/><table:table-column table:style-name="表格1.M"/><table:table-column table:style-name="表格1.N"/><table:table-column table:style-name="表格1.O"/><table:table-column table:style-name="表格1.E"/><table:table-column table:style-name="表格1.Q"/><table:table-column table:style-name="表格1.R"/><table:table-column table:style-name="表格1.S"/><table:table-row table:style-name="表格1.1"><table:table-cell table:style-name="表格1.A1" table:number-rows-spanned="5" office:value-type="string"><text:p text:style-name="P3">申</text:p><text:p text:style-name="P3"/><text:p text:style-name="P3">請</text:p><text:p text:style-name="P3"/><text:p text:style-name="P3">人</text:p><text:p text:style-name="P3"/><text:p text:style-name="P3">基</text:p><text:p text:style-name="P3"/><text:p text:style-name="P3">本</text:p><text:p text:style-name="P3"/><text:p text:style-name="P3">資</text:p><text:p text:style-name="P3"/><text:p text:style-name="P3">料</text:p></table:table-cell><table:table-cell table:style-name="表格1.A1" table:number-columns-spanned="3" office:value-type="string"><text:p text:style-name="P3">姓名</text:p></table:table-cell><table:covered-table-cell/><table:covered-table-cell/><table:table-cell table:style-name="表格1.E1" table:number-columns-spanned="1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" table:number-columns-spanned="3" office:value-type="string"><text:p text:style-name="P3">身分證</text:p><text:p text:style-name="P3">字號</text:p></table:table-cell><table:covered-table-cell/><table:covered-table-cell/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table:number-columns-spanned="2" office:value-type="string"><text:p text:style-name="P3"/></table:table-cell><table:covered-table-cell/><table:table-cell table:style-name="表格1.A1" table:number-columns-spanned="2" office:value-type="string"><text:p text:style-name="P3"/></table:table-cell><table:covered-table-cell/><table:table-cell table:style-name="表格1.A1" office:value-type="string"><text:p text:style-name="P3"/></table:table-cell><table:table-cell table:style-name="表格1.A1" table:number-columns-spanned="2" office:value-type="string"><text:p text:style-name="P2"><text:span text:style-name="T11">聯絡</text:span></text:p><text:p text:style-name="P3">電話</text:p></table:table-cell><table:covered-table-cell/><table:table-cell table:style-name="表格1.E1" office:value-type="string"><text:p text:style-name="P3"/></table:table-cell></table:table-row><table:table-row table:style-name="表格1.2"><table:covered-table-cell/><table:table-cell table:style-name="表格1.A1" table:number-columns-spanned="3" office:value-type="string"><text:p text:style-name="P3">戶籍地址</text:p></table:table-cell><table:covered-table-cell/><table:covered-table-cell/><table:table-cell table:style-name="表格1.E1" table:number-columns-spanned="15" office:value-type="string"><text:p text:style-name="P13"><text:span text:style-name="T3">區 <text:s text:c="10"/>里 <text:s text:c="10"/>鄰 <text:s text:c="12"/>路(街) <text:s text:c="6"/>段 <text:s text:c="5"/>巷 <text:s text:c="5"/>弄 <text:s text:c="5"/>號 <text:s text:c="5"/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A1" table:number-columns-spanned="3" office:value-type="string"><text:p text:style-name="P3">通訊地址</text:p></table:table-cell><table:covered-table-cell/><table:covered-table-cell/><table:table-cell table:style-name="表格1.E1" table:number-columns-spanned="15" office:value-type="string"><text:p text:style-name="P9"><text:span text:style-name="T4">□同上 <text:s text:c="4"/>□</text:span><text:span text:style-name="T11">另列如右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5" table:number-columns-spanned="3" office:value-type="string"><text:p text:style-name="P3">申請補助金額</text:p></table:table-cell><table:covered-table-cell/><table:covered-table-cell/><table:table-cell table:style-name="表格1.A5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5" office:value-type="string"><text:p text:style-name="P3">篩檢醫療</text:p><text:p text:style-name="P3">院所名稱</text:p></table:table-cell><table:covered-table-cell/><table:covered-table-cell/><table:covered-table-cell/><table:covered-table-cell/><table:table-cell table:style-name="表格1.E1" table:number-columns-spanned="2" office:value-type="string"><text:p text:style-name="P3"/></table:table-cell><table:covered-table-cell/></table:table-row><table:table-row table:style-name="表格1.6"><table:table-cell table:style-name="表格1.A6" table:number-columns-spanned="3" office:value-type="string"><text:p text:style-name="P5">福利身分</text:p></table:table-cell><table:covered-table-cell/><table:covered-table-cell/><table:table-cell table:style-name="表格1.D6" table:number-columns-spanned="16" office:value-type="string"><text:p text:style-name="P16"><text:span text:style-name="T6">□低收入戶、中低收入戶 <text:s text:c="8"/></text:span><text:span text:style-name="T12">□領有中低收入老人生活津貼</text:span></text:p><text:p text:style-name="P14"><text:span text:style-name="T6">□</text:span><text:span text:style-name="T6">經政府全額補助收容安置 <text:s text:c="5"/></text:span><text:span text:style-name="T12"><text:s/></text:span><text:span text:style-name="T6">□領有身心障礙生活補助者 </text:span></text:p><text:p text:style-name="P19"><text:span text:style-name="T12">□經本府補助身心障礙者日間照顧及住宿式照顧費用達50%以上老人 </text:span><text:span text:style-name="T6"><text:s/></text:span><text:span text:style-name="T6">□</text:span><text:span text:style-name="T6">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office:value-type="string"><text:p text:style-name="P5">申請</text:p><text:p text:style-name="P5">補助</text:p><text:p text:style-name="P5">應備文件</text:p></table:table-cell><table:table-cell table:style-name="表格1.B7" table:number-columns-spanned="11" office:value-type="string"><text:p text:style-name="P18">□申請表</text:p><text:p text:style-name="P20"><text:span text:style-name="T4">□補助對象證明文件（中、低收入戶證明或中低收入核定公文）</text:span></text:p><text:p text:style-name="P21">□醫療院所出具之裝置假牙診治計畫書</text:p><text:p text:style-name="P10">□醫療院所出具假牙製置費用估價明細</text:p><text:p text:style-name="P23"><text:span text:style-name="T4">□顯示缺牙位置、正面全臉之假牙裝置前照片</text:span></text:p><text:p text:style-name="P10">□診斷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7" table:number-columns-spanned="2" office:value-type="string"><text:p text:style-name="P6">請款應備文件</text:p></table:table-cell><table:covered-table-cell/><table:table-cell table:style-name="表格1.O7" table:number-columns-spanned="5" office:value-type="string"><text:p text:style-name="P17"><text:span text:style-name="T4">□新北市政府社會局核定公文影本</text:span></text:p><text:p text:style-name="P15"><text:span text:style-name="T4">□假牙製作醫療費用收據</text:span></text:p><text:p text:style-name="P22">□領款收據</text:p><text:p text:style-name="P22"/><text:p text:style-name="P22">□假牙裝置後照片</text:p><text:p text:style-name="P22"/><text:p text:style-name="P10">□指定匯款金融單位存摺影本</text:p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3">切</text:p><text:p text:style-name="P3"/><text:p text:style-name="P3">結</text:p><text:p text:style-name="P3"/><text:p text:style-name="P3">書</text:p></table:table-cell><table:table-cell table:style-name="表格1.E1" table:number-columns-spanned="18" office:value-type="string"><text:p text:style-name="P24"><text:span text:style-name="T3"><text:s text:c="3"/></text:span><text:span text:style-name="T2"><text:s/></text:span><text:span text:style-name="T3">本人 <text:s text:c="15"/>茲申請中、低收入老人補助裝置假牙，本人已充分了解並符合本計畫申請補助對象資格規定，且未於5年內領有相同補助</text:span><text:span text:style-name="T4">，</text:span><text:span text:style-name="T3">上述所填各項資料及所附文件均完全屬實</text:span><text:span text:style-name="T11">；如經查證以詐欺或其他不正當行為或虛偽之證明申請補助費用者，應負一切法律責任，並返還已支付之補助經費，特此切結。</text:span></text:p><text:p text:style-name="P26">（如為代理申請，代理人應將表內事項詳細告知申請人）</text:p><text:p text:style-name="P26">此致</text:p><text:p text:style-name="P25"><text:span text:style-name="T3">新北市政府社會局</text:span></text:p><text:p text:style-name="P27"><text:span text:style-name="T3"><text:s text:c="30"/></text:span><text:span text:style-name="T5">申請人簽名或蓋章</text:span><text:span text:style-name="T3">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5" table:number-columns-spanned="2" office:value-type="string"><text:p text:style-name="P2">申請</text:p><text:p text:style-name="P28">日期</text:p></table:table-cell><table:covered-table-cell/><table:table-cell table:style-name="表格1.C9" table:number-columns-spanned="17" office:value-type="string"><text:p text:style-name="P29">中華民國 <text:s text:c="6"/>年 <text:s text:c="6"/>月 <text:s text:c="6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8">申請案編碼:090412</text:span><draw:frame draw:style-name="fr2" draw:name="框架2" text:anchor-type="char" svg:x="5.08cm" svg:y="0.564cm" svg:width="6.985cm" svg:height="0.818cm" draw:z-index="3"><draw:text-box><text:p text:style-name="P11"/></draw:text-box></draw:frame><draw:g text:anchor-type="char" draw:z-index="2" draw:style-name="gr1"><draw:rect draw:style-name="gr2" draw:text-style-name="P31" svg:width="3.492cm" svg:height="1.587cm" svg:x="4.445cm" svg:y="0.564cm"><text:p/></draw:rect></draw:g><text:span text:style-name="T8">;公告期限:8天(社會局)(會辦新北市牙醫師公會7天)</text:span></text:p>
      <text:p text:style-name="P11"><text:soft-page-break/>申請案編碼:5072032;公告期限:5天(區公所)<draw:frame draw:style-name="fr2" draw:name="框架3" text:anchor-type="char" svg:x="4.763cm" svg:y="26.07cm" svg:width="6.35cm" svg:height="0.818cm" draw:z-index="1"><draw:text-box><text:p text:style-name="Standard"><text:span text:style-name="T8">（民）社老福(區)10-（民）表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3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老福(區)10-(民)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假牙補助(含公所)</dc:title>
    <dc:subject>中、低收入老人假牙補助(含公所)</dc:subject>
    <meta:keyword>為保障老人口腔健康，減輕老人經濟負擔，特辦理補助低收入戶及中低收入老人裝置假牙，以維護老人生活品質與尊嚴。</meta:keyword>
    <dc:description>更正公告辦理天數、文件名稱及代碼編號</dc:description>
    <meta:initial-creator>社會局</meta:initial-creator>
    <meta:creation-date>2017-01-12T11:07:00</meta:creation-date>
    <dc:creator>ad8421</dc:creator>
    <dc:date>2017-01-12T11:07:00</dc:date>
    <meta:print-date>2013-01-30T18:47:00</meta:print-date>
    <meta:editing-cycles>2</meta:editing-cycles>
    <meta:editing-duration>P15824DT17H31M44S</meta:editing-duration>
    <meta:document-statistic meta:table-count="1" meta:image-count="0" meta:object-count="0" meta:page-count="2" meta:paragraph-count="54" meta:word-count="586" meta:character-count="774"/>
    <meta:generator>OpenOffice/4.1.4$Win32 OpenOffice.org_project/414m5$Build-9788</meta:generator>
  </office:meta>
</office:document-meta>
</file>