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92cm" style:page-number="auto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5.431cm"/>
    </style:style>
    <style:style style:name="表格1.1" style:family="table-row">
      <style:table-row-properties style:min-row-height="1.4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7cm" style:keep-together="true" fo:keep-together="auto"/>
    </style:style>
    <style:style style:name="表格1.3" style:family="table-row">
      <style:table-row-properties style:min-row-height="1.482cm" style:keep-together="true" fo:keep-together="auto"/>
    </style:style>
    <style:style style:name="表格1.4" style:family="table-row">
      <style:table-row-properties style:min-row-height="2.117cm" style:keep-together="true" fo:keep-together="auto"/>
    </style:style>
    <style:style style:name="表格1.5" style:family="table-row">
      <style:table-row-properties style:min-row-height="0.972cm" style:keep-together="true" fo:keep-together="auto"/>
    </style:style>
    <style:style style:name="表格1.6" style:family="table-row">
      <style:table-row-properties style:min-row-height="4.74cm" style:keep-together="false" fo:keep-together="always"/>
    </style:style>
    <style:style style:name="表格1.7" style:family="table-row">
      <style:table-row-properties style:min-row-height="2cm" style:keep-together="false" fo:keep-together="always"/>
    </style:style>
    <style:style style:name="表格1.8" style:family="table-row">
      <style:table-row-properties style:min-row-height="2.503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538cm" fo:margin-right="0cm" fo:line-height="0.635cm" fo:text-indent="-0.538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004cm" fo:margin-right="0cm" fo:line-height="0.811cm" fo:text-indent="1.051cm" style:auto-text-indent="false"/>
    </style:style>
    <style:style style:name="P10" style:family="paragraph" style:parent-style-name="Standard">
      <style:paragraph-properties fo:margin-left="2.713cm" fo:margin-right="0cm" fo:line-height="0.811cm" fo:text-indent="-1.655cm" style:auto-text-indent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margin-left="2.716cm" fo:margin-right="0cm" fo:line-height="0.811cm" fo:text-indent="-2.716cm" style:auto-text-indent="false"/>
      <style:text-properties style:font-name="標楷體" fo:font-size="14pt" style:font-size-asian="14pt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7">申請人基本資料</text:p>
          </table:table-cell>
          <table:table-cell table:style-name="表格1.B1" table:number-columns-spanned="2" office:value-type="string">
            <text:p text:style-name="P2">姓名</text:p>
          </table:table-cell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族別</text:p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">身分證字號</text:p>
          </table:table-cell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連絡電話</text:p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2">通訊地址</text:p>
          </table:table-cell>
          <table:covered-table-cell/>
          <table:table-cell table:style-name="表格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2">申請補助金額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4" office:value-type="string">
            <text:p text:style-name="P2">篩檢醫療</text:p>
            <text:p text:style-name="P2">院所名稱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2">福利身分</text:p>
          </table:table-cell>
          <table:covered-table-cell/>
          <table:table-cell table:style-name="表格1.B1" table:number-columns-spanned="2" office:value-type="string">
            <text:p text:style-name="P1"><text:span text:style-name="T1">□</text:span><text:span text:style-name="T2">低收入戶</text:span></text:p>
          </table:table-cell>
          <table:covered-table-cell/>
          <table:table-cell table:style-name="表格1.B1" table:number-columns-spanned="4" office:value-type="string">
            <text:p text:style-name="P1"><text:span text:style-name="T1">□</text:span><text:span text:style-name="T2">中低收入戶</text:span>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"><text:span text:style-name="T1">□</text:span><text:span text:style-name="T2">無(由原民局核定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申請補助應備文件</text:p>
          </table:table-cell>
          <table:table-cell table:style-name="表格1.B1" table:number-columns-spanned="5" office:value-type="string">
            <text:p text:style-name="P8">□新北市政府辦理原住民老人補助裝置假牙申請表</text:p>
            <text:p text:style-name="P8">□醫療院所出具之裝置假牙診治計畫書</text:p>
            <text:p text:style-name="P8">□醫療院所出具假牙製置費用估價明細</text:p>
            <text:p text:style-name="P8">□顯示缺牙位置、正面全臉之假牙裝置前照片(4張)</text:p>
            <text:p text:style-name="P8">□診斷證明書</text:p>
            <text:p text:style-name="P8">□註記原住民身分之戶籍謄本影本(免附，由本府原民局代為查調)</text:p>
            <text:p text:style-name="P8">□中、低收入戶證明或中低收入核定公文影本(免附，由本府原民局代為查調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請款應備文件</text:p>
          </table:table-cell>
          <table:covered-table-cell/>
          <table:table-cell table:style-name="表格1.K1" table:number-columns-spanned="3" office:value-type="string">
            <text:p text:style-name="P8">□本府原民局核定公文影本(免附，由本府原民局代為查調)</text:p>
            <text:p text:style-name="P8">□就診製作假牙費用清單</text:p>
            <text:p text:style-name="P8">□醫療收據（並附千分之四印花稅）</text:p>
            <text:p text:style-name="P8">□領款收據(如申請人未繳費，檢附切結書)</text:p>
            <text:p text:style-name="P8">□正面全臉之假牙裝置後照片(4張)</text:p>
            <text:p text:style-name="P8">□指定匯款金融單位存摺影本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切結書</text:p>
          </table:table-cell>
          <table:table-cell table:style-name="表格1.K1" table:number-columns-spanned="10" office:value-type="string">
            <text:p text:style-name="P9"><text:span text:style-name="T4">本人</text:span><text:span text:style-name="T5"> <text:s text:c="15"/></text:span><text:span text:style-name="T4">茲申請原住民老人補助裝置假牙，本人已充分了解並符合本計畫申請補助對象資格規定，且未於2年內領有相同補助</text:span><text:span text:style-name="T2">，</text:span><text:span text:style-name="T4">上述所填各項資料及所附文件均完全屬實</text:span><text:span text:style-name="T1">；如經查證以詐欺或其他不正當行為或虛偽之證明申請補助費用者，應負一切法律責任，並返還已支付之補助經費，特此切結。</text:span><text:span text:style-name="T4">（如為代理申請，代理人應將表內事項詳細告知申請人）</text:span></text:p>
            <text:p text:style-name="P10">此致</text:p>
            <text:p text:style-name="P11">新北市政府原住民族行政局</text:p>
            <text:p text:style-name="P1"><text:span text:style-name="T4"><text:s text:c="20"/>申請人簽章：</text:span><text:span text:style-name="T5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申請日期</text:p>
          </table:table-cell>
          <table:table-cell table:style-name="表格1.K1" table:number-columns-spanned="10" office:value-type="string">
            <text:p text:style-name="P4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新北市政府辦理原住民老人補助裝置假牙申請表</text:p>
      </style:header>
      <style:footer>
        <text:p text:style-name="MP2">(民)原社福02-表一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13:00</meta:creation-date>
    <dc:creator>古旻蕙</dc:creator>
    <dc:date>2017-03-21T18:13:00</dc:date>
    <meta:print-date>2012-02-22T14:16:00</meta:print-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547" meta:character-count="611"/>
    <meta:generator>OpenOffice/4.1.3$Win32 OpenOffice.org_project/413m1$Build-9783</meta:generator>
  </office:meta>
</office:document-meta>
</file>