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cm" fo:line-height="0.706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切　結　書</text:p>
      <text:p text:style-name="P4"/>
      <text:p text:style-name="P3"><text:span text:style-name="T2">本人</text:span><text:span text:style-name="T3">　　　　 <text:s/></text:span><text:span text:style-name="T2">申請「新北市政府社會局辦理中低收入老人裝置假牙計畫」申請假牙裝置，經新北市政府　 <text:s text:c="2"/>年 　 <text:s/>月　 <text:s text:c="2"/>日北府社老字第</text:span></text:p>
      <text:p text:style-name="P3"><text:span text:style-name="T3">　 <text:s text:c="18"/></text:span><text:span text:style-name="T2">號函，經核定補助新臺幣 　 　萬　　 　仟元整，因無力繳付該假牙裝置費用，同意將新北市政府社會局補助費用，直接撥付至</text:span><text:span text:style-name="T3">　　　　　　　　 <text:s text:c="21"/></text:span><text:span text:style-name="T2">。</text:span></text:p>
      <text:p text:style-name="P7"/>
      <text:p text:style-name="P7">此致</text:p>
      <text:p text:style-name="P7">新北市政府社會局</text:p>
      <text:p text:style-name="P6"/>
      <text:p text:style-name="P10">具切結書人（簽名或蓋章）：</text:p>
      <text:p text:style-name="P10">身份證字號：</text:p>
      <text:p text:style-name="P10">戶籍地址：</text:p>
      <text:p text:style-name="P9"/>
      <text:p text:style-name="P5"/>
      <text:p text:style-name="P5"/>
      <text:p text:style-name="P5"/>
      <text:p text:style-name="P5"/>
      <text:p text:style-name="P8">中華民國　　　　年　　　　月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text:span text:style-name="MT1">(民)社老福(區)10-(民)表五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假牙補助(含公所)</dc:title>
    <dc:subject>中、低收入老人假牙補助(含公所)</dc:subject>
    <meta:keyword>為保障老人口腔健康，減輕老人經濟負擔，特辦理補助低收入戶及中低收入老人裝置假牙，以維護老人生活品質與尊嚴。</meta:keyword>
    <dc:description>更正公告辦理天數、文件名稱及代碼編號</dc:description>
    <meta:initial-creator>社會局</meta:initial-creator>
    <meta:creation-date>2015-09-07T14:03:00</meta:creation-date>
    <dc:creator>Administrator</dc:creator>
    <dc:date>2015-10-16T15:05:00</dc:date>
    <meta:print-date>2013-03-20T11:41:00</meta:print-date>
    <meta:editing-cycles>7</meta:editing-cycles>
    <meta:editing-duration>PT12M</meta:editing-duration>
    <meta:document-statistic meta:table-count="0" meta:image-count="0" meta:object-count="0" meta:page-count="1" meta:paragraph-count="11" meta:word-count="158" meta:character-count="253"/>
    <meta:generator>OpenOffice/4.1.4$Win32 OpenOffice.org_project/414m5$Build-9788</meta:generator>
  </office:meta>
</office:document-meta>
</file>