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68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5.75cm"/>
    </style:style>
    <style:style style:name="表格1.1" style:family="table-row">
      <style:table-row-properties style:min-row-height="0.95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91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3" style:family="table-row">
      <style:table-row-properties style:min-row-height="0.93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4" style:family="table-row">
      <style:table-row-properties style:min-row-height="2.533cm" style:keep-together="true" fo:keep-together="auto"/>
    </style:style>
    <style:style style:name="表格1.5" style:family="table-row">
      <style:table-row-properties style:min-row-height="1.18cm" style:keep-together="true" fo:keep-together="auto"/>
    </style:style>
    <style:style style:name="表格1.6" style:family="table-row">
      <style:table-row-properties style:min-row-height="8.43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7" style:family="table-row">
      <style:table-row-properties style:min-row-height="1.817cm" style:keep-together="true" fo:keep-together="auto"/>
    </style:style>
    <style:style style:name="表格1.8" style:family="table-row">
      <style:table-row-properties style:min-row-height="1.259cm" style:keep-together="true" fo:keep-together="auto"/>
    </style:style>
    <style:style style:name="表格1.9" style:family="table-row">
      <style:table-row-properties style:min-row-height="1.789cm" style:keep-together="true" fo:keep-together="auto"/>
    </style:style>
    <style:style style:name="表格1.10" style:family="table-row">
      <style:table-row-properties style:min-row-height="2.298cm" style:keep-together="true" fo:keep-together="auto"/>
    </style:style>
    <style:style style:name="表格1.11" style:family="table-row">
      <style:table-row-properties style:min-row-height="2.233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 style:list-style-name="WW8Num1">
      <style:paragraph-properties fo:orphans="2" fo:widows="2"/>
    </style:style>
    <style:style style:name="P19" style:family="paragraph" style:parent-style-name="Standard" style:list-style-name="WW8Num1">
      <style:paragraph-properties fo:orphans="2" fo:widows="2">
        <style:tab-stops>
          <style:tab-stop style:position="0.268cm"/>
        </style:tab-stops>
      </style:paragraph-properties>
    </style:style>
    <style:style style:name="P20" style:family="paragraph" style:parent-style-name="Standard">
      <style:paragraph-properties fo:margin-left="0.459cm" fo:margin-right="0cm" fo:orphans="2" fo:widows="2" fo:text-indent="-0.459cm" style:auto-text-indent="false"/>
    </style:style>
    <style:style style:name="P21" style:family="paragraph" style:parent-style-name="Standard">
      <style:paragraph-properties fo:margin-left="0cm" fo:margin-right="0cm" fo:orphans="2" fo:widows="2" fo:text-indent="0.22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新北市</text:span><text:span text:style-name="T2">○○</text:span><text:span text:style-name="T1">年度中低收入老人住屋修繕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申請人：</text:p>
          </table:table-cell>
          <table:covered-table-cell/>
          <table:covered-table-cell/>
          <table:table-cell table:style-name="表格1.A2" table:number-columns-spanned="4" office:value-type="string">
            <text:p text:style-name="P7">身份證字號: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電話：</text:p>
          </table:table-cell>
        </table:table-row>
        <table:table-row table:style-name="表格1.3">
          <table:table-cell table:style-name="表格1.A3" table:number-columns-spanned="8" office:value-type="string">
            <text:p text:style-name="P6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6"><text:span text:style-name="T2">申請人資格：中低收入 <text:s text:c="5"/>倍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房屋所有權：□自有房屋</text:p>
            <text:p text:style-name="P3"><text:span text:style-name="T2"><text:s text:c="12"/>□非自有房屋（所有人： <text:s text:c="7"/>）</text:span></text:p>
            <text:p text:style-name="P7"><text:s text:c="14"/>與申請人關係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1"/>
            <text:p text:style-name="P10">應</text:p>
            <text:p text:style-name="P10">備</text:p>
            <text:p text:style-name="P10">證</text:p>
            <text:p text:style-name="P10">件</text:p>
            <text:p text:style-name="P10"/>
          </table:table-cell>
          <table:table-cell table:style-name="表格1.A2" table:number-columns-spanned="5" office:value-type="string">
            <text:p text:style-name="P9">自有房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非自有房屋</text:p>
          </table:table-cell>
          <table:covered-table-cell/>
        </table:table-row>
        <table:table-row table:style-name="表格1.6">
          <table:covered-table-cell/>
          <table:table-cell table:style-name="表格1.A6" table:number-columns-spanned="5" office:value-type="string">
            <text:p text:style-name="P17"><text:span text:style-name="T3">□全戶戶口名簿影本 □或同意代為查調戶籍資料。</text:span></text:p>
            <text:list xml:id="list7982664848458184184" text:style-name="WW8Num1">
              <text:list-item>
                <text:p text:style-name="P18"><text:span text:style-name="T3">中低收入身份證明（由公所自行開立）</text:span></text:p>
              </text:list-item>
              <text:list-item>
                <text:p text:style-name="P14">申請人郵局存摺封面影本</text:p>
              </text:list-item>
              <text:list-item>
                <text:p text:style-name="P19"><text:span text:style-name="T3">房屋所有權狀影本或其他證明</text:span></text:p>
              </text:list-item>
            </text:list>
            <text:p text:style-name="P17"><text:span text:style-name="T3">□</text:span><text:span text:style-name="T3">3家廠商估價單</text:span></text:p>
            <text:p text:style-name="P13">（須加蓋店章、統一編號及負責人私章）</text:p>
            <text:p text:style-name="P13">□施工前照片（擬修繕部份）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0"><text:span text:style-name="T3">□全戶戶口名簿影本□或同意代為查調戶籍資料。</text:span></text:p>
            <text:p text:style-name="P17"><text:span text:style-name="T3">□中低收入身份證明（由公所自行開立）</text:span></text:p>
            <text:list xml:id="list39202473" text:continue-numbering="true" text:style-name="WW8Num1">
              <text:list-item>
                <text:p text:style-name="P14">申請人郵局存摺封面影本</text:p>
              </text:list-item>
              <text:list-item>
                <text:p text:style-name="P18"><text:span text:style-name="T3">房屋所有權狀影本或其他證明</text:span></text:p>
              </text:list-item>
            </text:list>
            <text:p text:style-name="P17"><text:span text:style-name="T3">□</text:span><text:span text:style-name="T3">房屋所有權人修繕同意書</text:span></text:p>
            <text:p text:style-name="P17"><text:span text:style-name="T3">□</text:span><text:span text:style-name="T3">房屋所有權人使用同意書</text:span></text:p>
            <text:p text:style-name="P21"><text:span text:style-name="T3">（須3年以上，如有租賃契約者免附）</text:span></text:p>
            <text:p text:style-name="P17"><text:span text:style-name="T3">□</text:span><text:span text:style-name="T3">租賃契約書影本</text:span></text:p>
            <text:p text:style-name="P20"><text:span text:style-name="T3">（須簽約3年以上經法院公證）</text:span></text:p>
            <text:p text:style-name="P17"><text:span text:style-name="T3">□</text:span><text:span text:style-name="T3">3家廠商估價單</text:span></text:p>
            <text:p text:style-name="P13">（須加蓋店章、統一編號及負責人私章）</text:p>
            <text:p text:style-name="P13">□施工前照片（擬修繕部份）</text:p>
          </table:table-cell>
          <table:covered-table-cell/>
        </table:table-row>
        <table:table-row table:style-name="表格1.7">
          <table:table-cell table:style-name="表格1.A1" table:number-columns-spanned="8" office:value-type="string">
            <text:p text:style-name="P7">申請補助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3"><text:span text:style-name="T2">申請金額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">核定金額：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區公所</text:p>
            <text:p text:style-name="P7">初審核章</text:p>
          </table:table-cell>
          <table:covered-table-cell/>
          <table:table-cell table:style-name="表格1.A1" table:number-columns-spanned="6" office:value-type="string"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">市府</text:p>
            <text:p text:style-name="P7">審核核章</text:p>
          </table:table-cell>
          <table:covered-table-cell/>
          <table:table-cell table:style-name="表格1.A1" table:number-columns-spanned="6" office:value-type="string">
            <text:p text:style-name="P5"/>
            <text:p text:style-name="P4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"><text:span text:style-name="T2">申請人簽名或蓋章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078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申請案編碼:090408，公告期限:11天（社會局）</text:p>
        <text:p text:style-name="MP1">申請案編碼:5072029，公告期限：5天（區公所）</text:p>
        <text:p text:style-name="MP2"><text:span text:style-name="MT1"><text:s/>(民)社老福（區）07-(民)表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低收入老人住宅修繕補助</dc:title>
    <dc:subject>中低收入老人住宅修繕補助</dc:subject>
    <meta:keyword>身心障礙者生活及醫療器具補助</meta:keyword>
    <dc:description>增加含公所及版次更正</dc:description>
    <meta:initial-creator>社會局</meta:initial-creator>
    <meta:creation-date>2010-12-10T17:16:00</meta:creation-date>
    <dc:creator>阮琬淳</dc:creator>
    <dc:date>2013-10-29T10:22:00</dc:date>
    <meta:print-date>2006-02-08T10:32:00</meta:print-date>
    <meta:editing-cycles>17</meta:editing-cycles>
    <meta:editing-duration>PT25M</meta:editing-duration>
    <meta:document-statistic meta:table-count="1" meta:image-count="0" meta:object-count="0" meta:page-count="1" meta:paragraph-count="45" meta:word-count="454" meta:character-count="514"/>
    <meta:generator>OpenOffice/4.1.2$Win32 OpenOffice.org_project/412m3$Build-9782</meta:generator>
  </office:meta>
</office:document-meta>
</file>