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5in">
        <style:tab-stops>
          <style:tab-stop style:type="center" style:position="3.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>
        <style:tab-stops>
          <style:tab-stop style:type="center" style:position="3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>
        <style:tab-stops>
          <style:tab-stop style:type="center" style:position="3.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5in">
        <style:tab-stops>
          <style:tab-stop style:type="left" style:position="3.125in"/>
          <style:tab-stop style:type="left" style:position="3.25in"/>
          <style:tab-stop style:type="center" style:position="3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5in">
        <style:tab-stops>
          <style:tab-stop style:type="left" style:position="3.125in"/>
          <style:tab-stop style:type="left" style:position="3.25in"/>
          <style:tab-stop style:type="center" style:position="3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3.9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.0347in"/>
    </style:style>
    <style:style style:name="TableColumn30" style:family="table-column">
      <style:table-column-properties style:column-width="0.984in"/>
    </style:style>
    <style:style style:name="Table26" style:family="table">
      <style:table-properties style:width="6.8437in" fo:margin-left="0.31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8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993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本文縮排" style:list-style-name="LFO4" style:family="paragraph">
      <style:paragraph-properties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本文縮排" style:family="paragraph">
      <style:paragraph-properties fo:line-height="0.2777in" fo:margin-left="0.5847in" fo:text-indent="0.3888in">
        <style:tab-stops/>
      </style:paragraph-properties>
      <style:text-properties fo:font-weight="bold" style:font-weight-asian="bold"/>
    </style:style>
    <style:style style:name="P102" style:parent-style-name="本文縮排" style:family="paragraph">
      <style:paragraph-properties fo:text-align="end" fo:line-height="0.2777in" fo:margin-left="0.5847in" fo:text-indent="0.3888in">
        <style:tab-stops/>
      </style:paragraph-properties>
      <style:text-properties fo:font-weight="bold" style:font-weight-asian="bold"/>
    </style:style>
    <style:style style:name="P103" style:parent-style-name="內文" style:family="paragraph">
      <style:paragraph-properties style:snap-to-layout-grid="false" fo:line-height="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七分關心<text:s text:c="2"/>肺保清新</text:p>
      <text:p text:style-name="P2"/>
      <text:p text:style-name="P3"><text:span text:style-name="T4">一、咳嗽超過二</text:span><text:span text:style-name="T5">週：</text:span><text:span text:style-name="T6">□是□否</text:span><text:span text:style-name="T7"><text:s text:c="2"/></text:span><text:span text:style-name="T8">篩檢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/>
      <text:p text:style-name="P16"><text:span text:style-name="T17">二、七分篩檢法</text:span><text:span text:style-name="T18"><text:s text:c="4"/></text:span><text:span text:style-name="T19"><text:s text:c="3"/></text:span><text:span text:style-name="T20">~~</text:span><text:span text:style-name="T21">結核病簡易篩檢</text:span><text:span text:style-name="T22">，為自己</text:span><text:span text:style-name="T23">及家人</text:span><text:span text:style-name="T24">健康把關</text:span><text:span text:style-name="T25">~~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您有下列的症狀嗎？請於欄位內打勾</text:p>
          </table:table-cell>
          <table:table-cell table:style-name="TableCell34">
            <text:p text:style-name="P35">分數</text:p>
          </table:table-cell>
          <table:table-cell table:style-name="TableCell36">
            <text:p text:style-name="P37">有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（1）咳嗽2週</text:p>
          </table:table-cell>
          <table:table-cell table:style-name="TableCell43">
            <text:p text:style-name="P44">2分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（2）有痰</text:p>
          </table:table-cell>
          <table:table-cell table:style-name="TableCell52">
            <text:p text:style-name="P53">2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（3）胸痛</text:p>
          </table:table-cell>
          <table:table-cell table:style-name="TableCell61">
            <text:p text:style-name="P62">1分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（4）沒有食慾</text:p>
          </table:table-cell>
          <table:table-cell table:style-name="TableCell70">
            <text:p text:style-name="P71">1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（5）體重減輕</text:p>
          </table:table-cell>
          <table:table-cell table:style-name="TableCell79">
            <text:p text:style-name="P80">1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合計分數</text:p>
          </table:table-cell>
          <table:table-cell table:style-name="TableCell88" table:number-columns-spanned="3">
            <text:p text:style-name="P89">分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90"><text:span text:style-name="T91">咳嗽超過二</text:span><text:span text:style-name="T92">週</text:span><text:span text:style-name="T93">或</text:span><text:span text:style-name="T94">七分篩檢法合</text:span><text:span text:style-name="T95">計5分</text:span><text:span text:style-name="T96">(含)</text:span><text:span text:style-name="T97">以上</text:span><text:span text:style-name="T98">時，</text:span><text:span text:style-name="T99">建議您至醫療院所胸腔內科檢查</text:span><text:span text:style-name="T100">。</text:span></text:p>
        </text:list-item>
      </text:list>
      <text:p text:style-name="P101"/>
      <text:p text:style-name="P102">新北市政府衛生局 關心您！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847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Arial Unicode MS" style:font-name-asian="Arial Unicode MS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核病防治與人權教育</dc:title>
    <dc:description/>
    <dc:subject/>
    <meta:initial-creator>user</meta:initial-creator>
    <dc:creator>DerDer</dc:creator>
    <meta:creation-date>2017-10-30T07:49:00Z</meta:creation-date>
    <dc:date>2017-10-30T07:49:00Z</dc:date>
    <meta:print-date>2017-06-27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