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華康魏碑體" fo:font-size="18pt" fo:font-weight="bold" style:font-name-asian="華康魏碑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margin-left="0cm" fo:margin-right="0cm" fo:text-indent="3.179cm" style:auto-text-indent="false"/>
      <style:text-properties style:font-name="華康魏碑體" fo:font-size="18pt" fo:font-weight="bold" style:font-name-asian="華康魏碑體" style:font-size-asian="18pt" style:font-weight-asian="bold" style:font-size-complex="18pt"/>
    </style:style>
    <style:style style:name="P4" style:family="paragraph" style:parent-style-name="Text_20_body">
      <style:paragraph-properties fo:margin-left="0cm" fo:margin-right="0cm" fo:text-indent="0.318cm" style:auto-text-indent="false"/>
    </style:style>
    <style:style style:name="P5" style:family="paragraph" style:parent-style-name="Text_20_body">
      <style:paragraph-properties fo:margin-left="1.572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魏碑體" fo:font-size="20pt" fo:font-weight="bold" style:font-name-asian="華康魏碑體" style:font-size-asian="20pt" style:font-weight-asian="bold" style:font-size-complex="20pt"/>
    </style:style>
    <style:style style:name="T1" style:family="text">
      <style:text-properties style:font-name="華康魏碑體" fo:font-size="18pt" fo:font-weight="bold" style:font-name-asian="華康魏碑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 <text:s text:c="2"/>據</text:p>
      <text:p text:style-name="P1">茲領到新北市政府社會局補助 <text:s text:c="3"/>　　 　　 <text:s text:c="5"/>君</text:p>
      <text:p text:style-name="P1">中低收入老人住宅修繕補助款。</text:p>
      <text:p text:style-name="P1">計新臺幣　　　萬　　　仟　　　佰　　　拾　　　元整</text:p>
      <text:p text:style-name="P1">無訛。</text:p>
      <text:p text:style-name="P1">　　此　　致</text:p>
      <text:p text:style-name="P1">新北市政府社會局</text:p>
      <text:p text:style-name="P1"/>
      <text:p text:style-name="P3">申請人：</text:p>
      <text:p text:style-name="P1">　　　　身份證字號：</text:p>
      <text:p text:style-name="P1">　　　　戶籍地址：</text:p>
      <text:p text:style-name="P1"/>
      <text:p text:style-name="P1"/>
      <text:p text:style-name="P1"><text:s text:c="2"/>局號　　　　　　　　　　帳號　　　　　　　　　　</text:p>
      <text:p text:style-name="P1"/>
      <text:p text:style-name="P1"/>
      <text:p text:style-name="P4"><draw:frame draw:style-name="fr1" draw:name="Text Box 4" text:anchor-type="paragraph" svg:x="0cm" svg:y="2.858cm" svg:width="17.145cm" style:rel-width="scale" svg:height="2.542cm" style:rel-height="scale" draw:z-index="0"><draw:text-box><text:p text:style-name="P5"/><text:p text:style-name="P2"/><text:p text:style-name="P2">(民)社老福（區）07-(民)表二</text:p></draw:text-box></draw:frame><text:span text:style-name="預設段落字型"><text:span text:style-name="T1">　　中華民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中低收入老人住宅修繕補助</dc:title>
    <dc:description>增加含公所及版次更正</dc:description>
    <dc:subject>中低收入老人住宅修繕補助</dc:subject>
    <meta:keyword>身心障礙者生活及醫療器具補助</meta:keyword>
    <meta:initial-creator>社會局</meta:initial-creator>
    <dc:creator>李秉霏</dc:creator>
    <meta:creation-date>2021-02-09T06:20:00Z</meta:creation-date>
    <dc:date>2021-02-09T06:20:00Z</dc:date>
    <meta:print-date>2009-05-19T03:22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93" meta:character-count="177" meta:non-whitespace-character-count="96"/>
    <meta:template xlink:type="simple" xlink:actuate="onRequest" xlink:title="" xlink:href="../../AppData/Local/Temp/7zOC9471B60/(民)社老福(區)07-(民)表二-領據.odt/Normal.dotm"/>
  </office:meta>
</office:document-meta>
</file>