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.85cm" fo:margin-right="0cm" fo:line-height="0.988cm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0.988cm"/>
      <style:text-properties style:font-name="標楷體" style:font-name-asian="標楷體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1">
      <style:paragraph-properties fo:margin-left="0.85cm" fo:margin-right="0cm" fo:line-height="0.988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住屋所有權人修繕及使用同意書</text:p>
      <text:list xml:id="list2407767087" text:style-name="L1">
        <text:list-item>
          <text:p text:style-name="P7">茲同意___________________(先生/女士)向貴局申請中低收入老人住宅修繕補助，同意其逕為修繕本人_______________(關係：___________)所持有之房屋，並同意其自_________年_________月起至_________年_______月起止使用，該房屋座落於</text:p>
        </text:list-item>
      </text:list>
      <text:p text:style-name="P1">新北市____________區______________路(街)__________段___________巷___________弄___________號_________樓。</text:p>
      <text:list xml:id="list133121894344369" text:continue-numbering="true" text:style-name="L1">
        <text:list-item>
          <text:p text:style-name="P7">本修繕同意書，若有偽造文書情事，願自付相關法律責任【刑法第210 條，偽造變造私文書罪，處五年以下有期徒刑。及刑法第214條，使公務人員登載不實罪。】且返還所溢領之修繕補助款項。</text:p>
        </text:list-item>
      </text:list>
      <text:p text:style-name="P1"><text:s text:c="4"/>此致</text:p>
      <text:p text:style-name="P1">新北市政府社會局</text:p>
      <text:p text:style-name="P2"/>
      <text:p text:style-name="P1">同意人簽章：</text:p>
      <text:p text:style-name="P1">出生年月日： <text:s text:c="6"/>年 <text:s text:c="5"/>月 <text:s text:c="6"/>日</text:p>
      <text:p text:style-name="P1">身分證統一編號：</text:p>
      <text:p text:style-name="P1">住址：</text:p>
      <text:p text:style-name="P1"/>
      <text:p text:style-name="P1">連絡電話：</text:p>
      <text:p text:style-name="P1">申請人(即申請修繕人)簽章：</text:p>
      <text:p text:style-name="P3"/>
      <text:p text:style-name="P4"><draw:frame draw:style-name="fr1" draw:name="文字方塊 2" text:anchor-type="paragraph" svg:y="1.058cm" svg:width="15.275cm" style:rel-width="scale" svg:height="2.06cm" style:rel-height="scale" draw:z-index="0"><draw:text-box><text:p text:style-name="P5"/><text:p text:style-name="P5"/><text:p text:style-name="P5"><text:span text:style-name="預設段落字型"><text:span text:style-name="T2">(民)社老福（區）07-(民)表三</text:span></text:span></text:p><text:p text:style-name="Text_20_body"/><text:p text:style-name="Text_20_body"/><text:p text:style-name="Text_20_body"/></draw:text-box></draw:frame><text:span text:style-name="預設段落字型"><text:span text:style-name="T1">中華民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李秉霏</meta:initial-creator>
    <dc:creator>李秉霏</dc:creator>
    <meta:creation-date>2021-02-09T06:23:00Z</meta:creation-date>
    <dc:date>2021-02-09T06:23:00Z</dc:date>
    <meta:print-date>2020-09-10T12:03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273" meta:character-count="479" meta:non-whitespace-character-count="427"/>
    <meta:template xlink:type="simple" xlink:actuate="onRequest" xlink:title="" xlink:href="../../AppData/Local/Temp/7zOC94AC4EF/(民)社老福(區)07-(民)表三-住屋所有權人修繕及使用同意書.odt/Normal.dotm"/>
  </office:meta>
</office:document-meta>
</file>