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733cm" fo:margin-left="0.049cm" style:page-number="auto" table:align="left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5.715cm"/>
    </style:style>
    <style:style style:name="表格1.1" style:family="table-row">
      <style:table-row-properties style:min-row-height="0.951cm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919cm"/>
    </style:style>
    <style:style style:name="表格1.3" style:family="table-row">
      <style:table-row-properties style:min-row-height="0.93cm"/>
    </style:style>
    <style:style style:name="表格1.A3" style:family="table-cell">
      <style:table-cell-properties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2.533cm"/>
    </style:style>
    <style:style style:name="表格1.5" style:family="table-row">
      <style:table-row-properties style:min-row-height="1.18cm"/>
    </style:style>
    <style:style style:name="表格1.6" style:family="table-row">
      <style:table-row-properties style:min-row-height="8.431cm"/>
    </style:style>
    <style:style style:name="表格1.B6" style:family="table-cell">
      <style:table-cell-properties fo:padding-left="0.049cm" fo:padding-right="0.049cm" fo:padding-top="0cm" fo:padding-bottom="0cm" fo:border="1pt solid #000000" style:writing-mode="lr-tb"/>
    </style:style>
    <style:style style:name="表格1.G6" style:family="table-cell">
      <style:table-cell-properties fo:padding-left="0.049cm" fo:padding-right="0.049cm" fo:padding-top="0cm" fo:padding-bottom="0cm" fo:border="1pt solid #000000" style:writing-mode="lr-tb"/>
    </style:style>
    <style:style style:name="表格1.7" style:family="table-row">
      <style:table-row-properties style:min-row-height="1.817cm"/>
    </style:style>
    <style:style style:name="表格1.8" style:family="table-row">
      <style:table-row-properties style:min-row-height="1.259cm"/>
    </style:style>
    <style:style style:name="表格1.9" style:family="table-row">
      <style:table-row-properties style:min-row-height="1.789cm"/>
    </style:style>
    <style:style style:name="表格1.10" style:family="table-row">
      <style:table-row-properties style:min-row-height="2.298cm"/>
    </style:style>
    <style:style style:name="表格1.11" style:family="table-row">
      <style:table-row-properties style:min-row-height="2.233cm"/>
    </style:style>
    <style:style style:name="P1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orphans="2" fo:widows="2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fo:break-before="page"/>
    </style:style>
    <style:style style:name="P13" style:family="paragraph" style:parent-style-name="Text_20_body">
      <style:paragraph-properties fo:margin-left="0.459cm" fo:margin-right="0cm" fo:orphans="2" fo:widows="2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cm" fo:margin-right="0cm" fo:orphans="2" fo:widows="2" fo:text-indent="0.229cm" style:auto-text-indent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 style:list-style-name="L1">
      <style:paragraph-properties fo:orphans="2" fo:widows="2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 style:list-style-name="L1">
      <style:paragraph-properties fo:orphans="2" fo:widows="2">
        <style:tab-stops>
          <style:tab-stop style:position="-0.36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2"><text:span text:style-name="預設段落字型"><text:span text:style-name="T1">新北市</text:span></text:span><text:span text:style-name="預設段落字型"><text:span text:style-name="T2">○○</text:span></text:span><text:span text:style-name="預設段落字型"><text:span text:style-name="T1">年度中低收入老人住屋修繕補助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申請人：</text:p>
          </table:table-cell>
          <table:covered-table-cell/>
          <table:covered-table-cell/>
          <table:table-cell table:style-name="表格1.A1" table:number-columns-spanned="4" office:value-type="string">
            <text:p text:style-name="P3">身份證字號: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電話：</text:p>
          </table:table-cell>
        </table:table-row>
        <table:table-row table:style-name="表格1.3">
          <table:table-cell table:style-name="表格1.A3" table:number-columns-spanned="8" office:value-type="string">
            <text:p text:style-name="P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申請人資格：中低收入 <text:s text:c="5"/>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房屋所有權：□自有房屋</text:p>
            <text:p text:style-name="P3"><text:s text:c="12"/>□非自有房屋（所有人： <text:s text:c="7"/>）</text:p>
            <text:p text:style-name="P3"><text:s text:c="14"/>與申請人關係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8"/>
            <text:p text:style-name="P8">應</text:p>
            <text:p text:style-name="P8">備</text:p>
            <text:p text:style-name="P8">證</text:p>
            <text:p text:style-name="P8">件</text:p>
            <text:p text:style-name="P8"/>
          </table:table-cell>
          <table:table-cell table:style-name="表格1.A1" table:number-columns-spanned="5" office:value-type="string">
            <text:p text:style-name="P5">自有房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非自有房屋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5" office:value-type="string">
            <text:p text:style-name="P9">□全戶戶口名簿影本 □或同意代為查調戶籍資料。</text:p>
            <text:list xml:id="list1619823112" text:style-name="L1">
              <text:list-item>
                <text:p text:style-name="P15">中低收入身份證明（由公所自行開立）</text:p>
              </text:list-item>
              <text:list-item>
                <text:p text:style-name="P15">申請人郵局存摺封面影本</text:p>
              </text:list-item>
              <text:list-item>
                <text:p text:style-name="P16">房屋所有權狀影本或其他證明</text:p>
              </text:list-item>
            </text:list>
            <text:p text:style-name="P9">□3家廠商估價單</text:p>
            <text:p text:style-name="P9">（須加蓋店章、統一編號及負責人私章）</text:p>
            <text:p text:style-name="P9">□施工前照片（擬修繕部份）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3">□全戶戶口名簿影本□或同意代為查調戶籍資料。</text:p>
            <text:p text:style-name="P9">□中低收入身份證明（由公所自行開立）</text:p>
            <text:list xml:id="list133019355100572" text:continue-numbering="true" text:style-name="L1">
              <text:list-item>
                <text:p text:style-name="P15">申請人郵局存摺封面影本</text:p>
              </text:list-item>
              <text:list-item>
                <text:p text:style-name="P15">房屋所有權狀影本或其他證明</text:p>
              </text:list-item>
            </text:list>
            <text:p text:style-name="P9">□房屋所有權人修繕同意書</text:p>
            <text:p text:style-name="P9">□房屋所有權人使用同意書</text:p>
            <text:p text:style-name="P14">（須3年以上，如有租賃契約者免附）</text:p>
            <text:p text:style-name="P9">□租賃契約書影本</text:p>
            <text:p text:style-name="P13">（須簽約3年以上經法院公證）</text:p>
            <text:p text:style-name="P9">□3家廠商估價單</text:p>
            <text:p text:style-name="P9">（須加蓋店章、統一編號及負責人私章）</text:p>
            <text:p text:style-name="P9">□施工前照片（擬修繕部份）</text:p>
          </table:table-cell>
          <table:covered-table-cell/>
        </table:table-row>
        <table:table-row table:style-name="表格1.7">
          <table:table-cell table:style-name="表格1.A1" table:number-columns-spanned="8" office:value-type="string">
            <text:p text:style-name="P10"><text:span text:style-name="預設段落字型"><text:span text:style-name="T2">申請補助項目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3">申請金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核定金額：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3">區公所</text:p>
            <text:p text:style-name="P3">初審核章</text:p>
          </table:table-cell>
          <table:covered-table-cell/>
          <table:table-cell table:style-name="表格1.A1" table:number-columns-spanned="6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市府</text:p>
            <text:p text:style-name="P3">審核核章</text:p>
          </table:table-cell>
          <table:covered-table-cell/>
          <table:table-cell table:style-name="表格1.A1" table:number-columns-spanned="6" office:value-type="string">
            <text:p text:style-name="P6"/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申請人簽名或蓋章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78cm" fo:margin-left="1.50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申請案編碼:090408，公告期限:11天（社會局）</text:p>
        <text:p text:style-name="MP1">申請案編碼:5072029，公告期限：5天（區公所）</text:p>
        <text:p text:style-name="MP2"><text:s/>(民)社老福（區）07-(民)表一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中低收入老人住宅修繕補助</dc:title>
    <dc:description>增加含公所及版次更正</dc:description>
    <dc:subject>中低收入老人住宅修繕補助</dc:subject>
    <meta:keyword>身心障礙者生活及醫療器具補助</meta:keyword>
    <meta:initial-creator>社會局</meta:initial-creator>
    <dc:creator>李秉霏</dc:creator>
    <meta:creation-date>2021-02-09T06:18:00Z</meta:creation-date>
    <dc:date>2021-02-09T06:18:00Z</dc:date>
    <meta:print-date>2006-02-08T02:32:00Z</meta:print-date>
    <meta:editing-cycles>2</meta:editing-cycles>
    <meta:editing-duration>PT0S</meta:editing-duration>
    <meta:document-statistic meta:table-count="1" meta:image-count="0" meta:object-count="0" meta:page-count="2" meta:paragraph-count="45" meta:word-count="451" meta:character-count="514" meta:non-whitespace-character-count="472"/>
    <meta:template xlink:type="simple" xlink:actuate="onRequest" xlink:title="" xlink:href="../../AppData/Local/Temp/7zOC94C1C1E/(民)社老福(區)07-(民)表一-新北市○○年度中低收入老人住屋修繕補助申請表.odt/Normal.dotm"/>
  </office:meta>
</office:document-meta>
</file>