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-1.20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75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4.128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5" style:family="table-row">
      <style:table-row-properties style:min-row-height="3.44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2" style:family="paragraph" style:parent-style-name="Text_20_body">
      <style:paragraph-properties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3" style:family="paragraph" style:parent-style-name="Text_20_body">
      <style:paragraph-properties fo:orphans="2" fo:widows="2"/>
      <style:text-properties fo:color="#000000" style:font-name="新細明體" officeooo:paragraph-rsid="00008920" style:letter-kerning="false" style:font-name-asian="新細明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5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orphans="2" fo:widows="2"/>
      <style:text-properties fo:color="#000000" style:font-name="標楷體" officeooo:paragraph-rsid="00008920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orphans="2" fo:widows="2"/>
      <style:text-properties fo:color="#4b4b4b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T1" style:family="text">
      <style:text-properties officeooo:rsid="00008920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北市公有零售市場之高齡友善設施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行政區</text:p>
          </table:table-cell>
          <table:table-cell table:style-name="表格1.B1" office:value-type="string">
            <text:p text:style-name="P4">市場名稱</text:p>
          </table:table-cell>
          <table:table-cell table:style-name="表格1.C1" office:value-type="string">
            <text:p text:style-name="P4">地址</text:p>
          </table:table-cell>
          <table:table-cell table:style-name="表格1.D1" office:value-type="string">
            <text:p text:style-name="P4">高齡友善設施</text:p>
          </table:table-cell>
          <table:table-cell table:style-name="表格1.E1" office:value-type="string">
            <text:p text:style-name="P4">詳細資訊</text:p>
          </table:table-cell>
        </table:table-row>
        <table:table-row table:style-name="表格1.2">
          <table:table-cell table:style-name="表格1.A2" table:number-rows-spanned="3" office:value-type="string">
            <text:p text:style-name="P5">板橋區</text:p>
          </table:table-cell>
          <table:table-cell table:style-name="表格1.B2" office:value-type="string">
            <text:p text:style-name="P5">後埔市場</text:p>
          </table:table-cell>
          <table:table-cell table:style-name="表格1.C2" office:value-type="string">
            <text:p text:style-name="P5">板橋區大華街5號</text:p>
          </table:table-cell>
          <table:table-cell table:style-name="表格1.D2" office:value-type="string">
            <text:p text:style-name="P5">AED<text:line-break/>無障礙廁所<text:line-break/>坐式便所</text:p>
          </table:table-cell>
          <table:table-cell table:style-name="表格1.E2" office:value-type="string">
            <text:p text:style-name="P5">https://www.newtaipeimarket.ntpc.gov.tw/tc/map.aspx?mid=26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黃石市場</text:p>
          </table:table-cell>
          <table:table-cell table:style-name="表格1.C3" office:value-type="string">
            <text:p text:style-name="P5">板橋區宮口街37號</text:p>
          </table:table-cell>
          <table:table-cell table:style-name="表格1.D3" office:value-type="string">
            <text:p text:style-name="P5">AED<text:line-break/>服務台<text:line-break/>血壓計<text:line-break/>公園椅(或靠背椅)<text:line-break/>無障礙廁所<text:line-break/>坐式便所</text:p>
          </table:table-cell>
          <table:table-cell table:style-name="表格1.E3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5">湳興市場</text:p>
          </table:table-cell>
          <table:table-cell table:style-name="表格1.C4" office:value-type="string">
            <text:p text:style-name="P5">板橋區信義路179號</text:p>
          </table:table-cell>
          <table:table-cell table:style-name="表格1.D4" office:value-type="string">
            <text:p text:style-name="P5">AED<text:line-break/>坐式便所</text:p>
          </table:table-cell>
          <table:table-cell table:style-name="表格1.E4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5" table:number-rows-spanned="3" office:value-type="string">
            <text:p text:style-name="P5">三重區</text:p>
          </table:table-cell>
          <table:table-cell table:style-name="表格1.B5" office:value-type="string">
            <text:p text:style-name="P5">中央市場</text:p>
          </table:table-cell>
          <table:table-cell table:style-name="表格1.C5" office:value-type="string">
            <text:p text:style-name="P5">三重區中央北路26號</text:p>
          </table:table-cell>
          <table:table-cell table:style-name="表格1.D5" office:value-type="string">
            <text:p text:style-name="P5">AED<text:line-break/>無障礙廁所<text:line-break/>坐式便所</text:p>
          </table:table-cell>
          <table:table-cell table:style-name="表格1.E5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5">重新市場</text:p>
          </table:table-cell>
          <table:table-cell table:style-name="表格1.C6" office:value-type="string">
            <text:p text:style-name="P5">三重區重新路一段87-6號</text:p>
          </table:table-cell>
          <table:table-cell table:style-name="表格1.D6" office:value-type="string">
            <text:p text:style-name="P5">AED<text:line-break/><text:soft-page-break/>無障礙廁所<text:line-break/>坐式便所</text:p>
          </table:table-cell>
          <table:table-cell table:style-name="表格1.E6" office:value-type="string">
            <text:p text:style-name="P5">https://<text:soft-page-break/>www.newtaipeimarket.ntpc.gov.tw/tc/map.aspx?mid=26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5">光明市場</text:p>
          </table:table-cell>
          <table:table-cell table:style-name="表格1.C7" office:value-type="string">
            <text:p text:style-name="P5">三重區重安街70號</text:p>
          </table:table-cell>
          <table:table-cell table:style-name="表格1.D7" office:value-type="string">
            <text:p text:style-name="P5">AED<text:line-break/>坐式便所</text:p>
          </table:table-cell>
          <table:table-cell table:style-name="表格1.E7" office:value-type="string">
            <text:p text:style-name="P5">http://https://www.newtaipeimarket.ntpc.gov.tw/tc/map.aspx?mid=26</text:p>
          </table:table-cell>
        </table:table-row>
        <table:table-row table:style-name="表格1.2">
          <table:table-cell table:style-name="表格1.A8" table:number-rows-spanned="2" office:value-type="string">
            <text:p text:style-name="P5">蘆洲區</text:p>
          </table:table-cell>
          <table:table-cell table:style-name="表格1.B8" office:value-type="string">
            <text:p text:style-name="P5">蘆洲市場</text:p>
          </table:table-cell>
          <table:table-cell table:style-name="表格1.C8" office:value-type="string">
            <text:p text:style-name="P5">蘆洲區成功路160號</text:p>
          </table:table-cell>
          <table:table-cell table:style-name="表格1.D8" office:value-type="string">
            <text:p text:style-name="P5">AED<text:line-break/>無障礙廁所</text:p>
          </table:table-cell>
          <table:table-cell table:style-name="表格1.E8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5">永平市場</text:p>
          </table:table-cell>
          <table:table-cell table:style-name="表格1.C9" office:value-type="string">
            <text:p text:style-name="P5">蘆洲區永平街1號</text:p>
          </table:table-cell>
          <table:table-cell table:style-name="表格1.D9" office:value-type="string">
            <text:p text:style-name="P5">AED<text:line-break/>無障礙廁所<text:line-break/>坐式便所</text:p>
          </table:table-cell>
          <table:table-cell table:style-name="表格1.E9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10" table:number-rows-spanned="6" office:value-type="string">
            <text:p text:style-name="P5">汐止區</text:p>
          </table:table-cell>
          <table:table-cell table:style-name="表格1.B10" office:value-type="string">
            <text:p text:style-name="P5">中正市場</text:p>
          </table:table-cell>
          <table:table-cell table:style-name="表格1.C10" office:value-type="string">
            <text:p text:style-name="P5">汐止區中正路206號</text:p>
          </table:table-cell>
          <table:table-cell table:style-name="表格1.D10" office:value-type="string">
            <text:p text:style-name="P5">AED<text:line-break/>坐式便所</text:p>
          </table:table-cell>
          <table:table-cell table:style-name="表格1.E10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忠厚市場</text:p>
          </table:table-cell>
          <table:table-cell table:style-name="表格1.C11" office:value-type="string">
            <text:p text:style-name="P5">汐止區樟樹一路137巷26號</text:p>
          </table:table-cell>
          <table:table-cell table:style-name="表格1.D11" office:value-type="string">
            <text:p text:style-name="P5">AED<text:line-break/>公園椅(或靠背椅)<text:line-break/><text:soft-page-break/>無障礙廁所<text:line-break/>坐式便所</text:p>
          </table:table-cell>
          <table:table-cell table:style-name="表格1.E11" office:value-type="string">
            <text:p text:style-name="P5">https://www.newtaipeimarket.ntpc.gov.tw/tc/<text:soft-page-break/>map.aspx?mid=26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5">金龍市場</text:p>
          </table:table-cell>
          <table:table-cell table:style-name="表格1.C12" office:value-type="string">
            <text:p text:style-name="P5">汐止區中興路250號</text:p>
          </table:table-cell>
          <table:table-cell table:style-name="表格1.D12" office:value-type="string">
            <text:p text:style-name="P5">AED<text:line-break/>公園椅(或靠背椅)<text:line-break/>無障礙廁所<text:line-break/>坐式便所</text:p>
          </table:table-cell>
          <table:table-cell table:style-name="表格1.E12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5">林森攤集區</text:p>
          </table:table-cell>
          <table:table-cell table:style-name="表格1.C13" office:value-type="string">
            <text:p text:style-name="P7">汐止國道高速公路高架橋下</text:p>
          </table:table-cell>
          <table:table-cell table:style-name="表格1.D13" office:value-type="string">
            <text:p text:style-name="P5">AED<text:line-break/>無障礙廁所<text:line-break/>坐式便所</text:p>
          </table:table-cell>
          <table:table-cell table:style-name="表格1.E13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5">黃昏攤集區</text:p>
          </table:table-cell>
          <table:table-cell table:style-name="表格1.C14" office:value-type="string">
            <text:p text:style-name="P7">新北市汐止火車站旁台鐵橋下</text:p>
          </table:table-cell>
          <table:table-cell table:style-name="表格1.D14" office:value-type="string">
            <text:p text:style-name="P5">AED<text:line-break/>公園椅(或靠背椅)<text:line-break/>無障礙廁所</text:p>
          </table:table-cell>
          <table:table-cell table:style-name="表格1.E14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5">觀光攤集區</text:p>
          </table:table-cell>
          <table:table-cell table:style-name="表格1.C15" office:value-type="string">
            <text:p text:style-name="P7">新北市汐止區水源路一段至新興路之台鐵橋下</text:p>
          </table:table-cell>
          <table:table-cell table:style-name="表格1.D15" office:value-type="string">
            <text:p text:style-name="P5">AED<text:line-break/>公園椅(或靠背椅)</text:p>
          </table:table-cell>
          <table:table-cell table:style-name="表格1.E15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16" office:value-type="string">
            <text:p text:style-name="P5">金山區</text:p>
          </table:table-cell>
          <table:table-cell table:style-name="表格1.B16" office:value-type="string">
            <text:p text:style-name="P5">金山市場</text:p>
          </table:table-cell>
          <table:table-cell table:style-name="表格1.C16" office:value-type="string">
            <text:p text:style-name="P5">金山區中山路188號</text:p>
          </table:table-cell>
          <table:table-cell table:style-name="表格1.D16" office:value-type="string">
            <text:p text:style-name="P5">AED<text:line-break/>無障礙廁所<text:line-break/>坐式便所</text:p>
          </table:table-cell>
          <table:table-cell table:style-name="表格1.E16" office:value-type="string">
            <text:p text:style-name="P5">https://www.newtaipeimarket.ntpc.gov.tw/tc/<text:soft-page-break/>map.aspx?mid=26</text:p>
          </table:table-cell>
        </table:table-row>
        <table:table-row table:style-name="表格1.2">
          <table:table-cell table:style-name="表格1.A17" table:number-rows-spanned="2" office:value-type="string">
            <text:p text:style-name="P5">萬里區</text:p>
          </table:table-cell>
          <table:table-cell table:style-name="表格1.B17" office:value-type="string">
            <text:p text:style-name="P5">萬里市場</text:p>
          </table:table-cell>
          <table:table-cell table:style-name="表格1.C17" office:value-type="string">
            <text:p text:style-name="P7">新北市萬里區瑪鋉路261號</text:p>
          </table:table-cell>
          <table:table-cell table:style-name="表格1.D17" office:value-type="string">
            <text:p text:style-name="P5">AED<text:line-break/>坐式便所</text:p>
          </table:table-cell>
          <table:table-cell table:style-name="表格1.E17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5">野柳攤集區</text:p>
          </table:table-cell>
          <table:table-cell table:style-name="表格1.C18" office:value-type="string">
            <text:p text:style-name="P5">萬里區野柳里港東路攤販街2號</text:p>
          </table:table-cell>
          <table:table-cell table:style-name="表格1.D18" office:value-type="string">
            <text:p text:style-name="P5">AED<text:line-break/>無障礙廁所</text:p>
          </table:table-cell>
          <table:table-cell table:style-name="表格1.E18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19" table:number-rows-spanned="2" office:value-type="string">
            <text:p text:style-name="P5">中和區</text:p>
          </table:table-cell>
          <table:table-cell table:style-name="表格1.B19" office:value-type="string">
            <text:p text:style-name="P5">民享市場</text:p>
          </table:table-cell>
          <table:table-cell table:style-name="表格1.C19" office:value-type="string">
            <text:p text:style-name="P5">中和區民享街37號</text:p>
          </table:table-cell>
          <table:table-cell table:style-name="表格1.D19" office:value-type="string">
            <text:p text:style-name="P5">AED<text:line-break/>公園椅(或靠背椅)<text:line-break/>無障礙廁所<text:line-break/>坐式便所</text:p>
          </table:table-cell>
          <table:table-cell table:style-name="表格1.E19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5">枋寮市場</text:p>
          </table:table-cell>
          <table:table-cell table:style-name="表格1.C20" office:value-type="string">
            <text:p text:style-name="P5">中和區中和路74號</text:p>
          </table:table-cell>
          <table:table-cell table:style-name="表格1.D20" office:value-type="string">
            <text:p text:style-name="P5">AED<text:line-break/>坐式便所</text:p>
          </table:table-cell>
          <table:table-cell table:style-name="表格1.E20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21" table:number-rows-spanned="2" office:value-type="string">
            <text:p text:style-name="P5">永和區</text:p>
          </table:table-cell>
          <table:table-cell table:style-name="表格1.B21" office:value-type="string">
            <text:p text:style-name="P5">永安市場</text:p>
          </table:table-cell>
          <table:table-cell table:style-name="表格1.C21" office:value-type="string">
            <text:p text:style-name="P5">永和區安樂路431號</text:p>
          </table:table-cell>
          <table:table-cell table:style-name="表格1.D21" office:value-type="string">
            <text:p text:style-name="P5">AED<text:line-break/>無障礙廁所<text:line-break/>坐式便所</text:p>
          </table:table-cell>
          <table:table-cell table:style-name="表格1.E21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5">溪洲市場</text:p>
          </table:table-cell>
          <table:table-cell table:style-name="表格1.C22" office:value-type="string">
            <text:p text:style-name="P5">永和區勵行街42-1號</text:p>
          </table:table-cell>
          <table:table-cell table:style-name="表格1.D22" office:value-type="string">
            <text:p text:style-name="P5">AED<text:line-break/>無障礙廁所<text:line-break/>坐式便所</text:p>
          </table:table-cell>
          <table:table-cell table:style-name="表格1.E22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23" table:number-rows-spanned="2" office:value-type="string">
            <text:p text:style-name="P5">新店區</text:p>
          </table:table-cell>
          <table:table-cell table:style-name="表格1.B23" office:value-type="string">
            <text:p text:style-name="P5">中央市場</text:p>
          </table:table-cell>
          <table:table-cell table:style-name="表格1.C23" office:value-type="string">
            <text:p text:style-name="P5">新店區中央五街60號</text:p>
          </table:table-cell>
          <table:table-cell table:style-name="表格1.D23" office:value-type="string">
            <text:p text:style-name="P5">AED<text:line-break/>無障礙廁所<text:line-break/>坐式便所</text:p>
          </table:table-cell>
          <table:table-cell table:style-name="表格1.E23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5">碧潭市場</text:p>
          </table:table-cell>
          <table:table-cell table:style-name="表格1.C24" office:value-type="string">
            <text:p text:style-name="P5">新店區新店路159號</text:p>
          </table:table-cell>
          <table:table-cell table:style-name="表格1.D24" office:value-type="string">
            <text:p text:style-name="P5">AED<text:line-break/>無障礙廁所<text:line-break/>坐式便所</text:p>
          </table:table-cell>
          <table:table-cell table:style-name="表格1.E24" office:value-type="string">
            <text:p text:style-name="P5">https://www.newtaipeimarket.ntpc.gov.tw/tc/map.aspx?mid=26</text:p>
          </table:table-cell>
        </table:table-row>
        <table:table-row table:style-name="表格1.25">
          <table:table-cell table:style-name="表格1.A25" office:value-type="string">
            <text:p text:style-name="P5">三峽區</text:p>
          </table:table-cell>
          <table:table-cell table:style-name="表格1.B25" office:value-type="string">
            <text:p text:style-name="P5">三峽市場</text:p>
          </table:table-cell>
          <table:table-cell table:style-name="表格1.C25" office:value-type="string">
            <text:p text:style-name="P5">三峽區民生街186號</text:p>
          </table:table-cell>
          <table:table-cell table:style-name="表格1.D25" office:value-type="string">
            <text:p text:style-name="P5">AED<text:line-break/>服務台<text:line-break/>公園椅(或靠背椅)<text:line-break/>無障礙廁所<text:line-break/>坐式便所</text:p>
          </table:table-cell>
          <table:table-cell table:style-name="表格1.E25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26" office:value-type="string">
            <text:p text:style-name="P5">鶯歌區</text:p>
          </table:table-cell>
          <table:table-cell table:style-name="表格1.B26" office:value-type="string">
            <text:p text:style-name="P5">鶯歌市場</text:p>
          </table:table-cell>
          <table:table-cell table:style-name="表格1.C26" office:value-type="string">
            <text:p text:style-name="P5">鶯歌區建國路108號</text:p>
          </table:table-cell>
          <table:table-cell table:style-name="表格1.D26" office:value-type="string">
            <text:p text:style-name="P5">AED</text:p>
          </table:table-cell>
          <table:table-cell table:style-name="表格1.E26" office:value-type="string">
            <text:p text:style-name="P5">https://www.newtaipeimarket.ntpc.gov.tw/tc/map.aspx?mid=26</text:p>
          </table:table-cell>
        </table:table-row>
        <text:soft-page-break/>
        <table:table-row table:style-name="表格1.2">
          <table:table-cell table:style-name="表格1.A27" office:value-type="string">
            <text:p text:style-name="P5">樹林區</text:p>
          </table:table-cell>
          <table:table-cell table:style-name="表格1.B27" office:value-type="string">
            <text:p text:style-name="P5">保安攤集場</text:p>
          </table:table-cell>
          <table:table-cell table:style-name="表格1.C27" office:value-type="string">
            <text:p text:style-name="P5">樹林區保安街2段255巷1弄4號</text:p>
          </table:table-cell>
          <table:table-cell table:style-name="表格1.D27" office:value-type="string">
            <text:p text:style-name="P5">AED</text:p>
          </table:table-cell>
          <table:table-cell table:style-name="表格1.E27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28" table:number-rows-spanned="2" office:value-type="string">
            <text:p text:style-name="P5">林口區</text:p>
          </table:table-cell>
          <table:table-cell table:style-name="表格1.B28" office:value-type="string">
            <text:p text:style-name="P5">林口市場</text:p>
          </table:table-cell>
          <table:table-cell table:style-name="表格1.C28" office:value-type="string">
            <text:p text:style-name="P5">林口區林口路17號</text:p>
          </table:table-cell>
          <table:table-cell table:style-name="表格1.D28" office:value-type="string">
            <text:p text:style-name="P5">無障礙廁所</text:p>
          </table:table-cell>
          <table:table-cell table:style-name="表格1.E28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5">東勢市場</text:p>
          </table:table-cell>
          <table:table-cell table:style-name="表格1.C29" office:value-type="string">
            <text:p text:style-name="P5">林口區麗園一街35號</text:p>
          </table:table-cell>
          <table:table-cell table:style-name="表格1.D29" office:value-type="string">
            <text:p text:style-name="P5">AED<text:line-break/>公園椅(或靠背椅)<text:line-break/>無障礙廁所<text:line-break/>坐式便所</text:p>
          </table:table-cell>
          <table:table-cell table:style-name="表格1.E29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30" office:value-type="string">
            <text:p text:style-name="P5">泰山區</text:p>
          </table:table-cell>
          <table:table-cell table:style-name="表格1.B30" office:value-type="string">
            <text:p text:style-name="P5">泰山市場</text:p>
          </table:table-cell>
          <table:table-cell table:style-name="表格1.C30" office:value-type="string">
            <text:p text:style-name="P5">泰山區全興路212號</text:p>
          </table:table-cell>
          <table:table-cell table:style-name="表格1.D30" office:value-type="string">
            <text:p text:style-name="P5">AED<text:line-break/>公園椅(或靠背椅)<text:line-break/>無障礙廁所<text:line-break/>坐式便所</text:p>
          </table:table-cell>
          <table:table-cell table:style-name="表格1.E30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31" office:value-type="string">
            <text:p text:style-name="P5">新莊區</text:p>
          </table:table-cell>
          <table:table-cell table:style-name="表格1.B31" office:value-type="string">
            <text:p text:style-name="P5">新莊第一市場</text:p>
          </table:table-cell>
          <table:table-cell table:style-name="表格1.C31" office:value-type="string">
            <text:p text:style-name="P5">新莊區新莊路315號</text:p>
          </table:table-cell>
          <table:table-cell table:style-name="表格1.D31" office:value-type="string">
            <text:p text:style-name="P5">AED<text:line-break/>公園椅(或靠背椅)<text:line-break/>無障礙廁所<text:line-break/><text:soft-page-break/>坐式便所</text:p>
          </table:table-cell>
          <table:table-cell table:style-name="表格1.E31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32" table:number-rows-spanned="2" office:value-type="string">
            <text:p text:style-name="P5">淡水區</text:p>
          </table:table-cell>
          <table:table-cell table:style-name="表格1.B32" office:value-type="string">
            <text:p text:style-name="P5">中山市場</text:p>
          </table:table-cell>
          <table:table-cell table:style-name="表格1.C32" office:value-type="string">
            <text:p text:style-name="P5">淡水區中山路77號</text:p>
          </table:table-cell>
          <table:table-cell table:style-name="表格1.D32" office:value-type="string">
            <text:p text:style-name="P5">AED<text:line-break/>無障礙廁所<text:line-break/>坐式便所</text:p>
          </table:table-cell>
          <table:table-cell table:style-name="表格1.E32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33" office:value-type="string">
            <text:p text:style-name="P5">中正市場</text:p>
          </table:table-cell>
          <table:table-cell table:style-name="表格1.C33" office:value-type="string">
            <text:p text:style-name="P5">淡水區中正路115號</text:p>
          </table:table-cell>
          <table:table-cell table:style-name="表格1.D33" office:value-type="string">
            <text:p text:style-name="P5">AED<text:line-break/>無障礙廁所<text:line-break/>坐式便所</text:p>
          </table:table-cell>
          <table:table-cell table:style-name="表格1.E33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34" table:number-rows-spanned="2" office:value-type="string">
            <text:p text:style-name="P5">瑞芳區</text:p>
          </table:table-cell>
          <table:table-cell table:style-name="表格1.B34" office:value-type="string">
            <text:p text:style-name="P5">瑞芳第一市場</text:p>
          </table:table-cell>
          <table:table-cell table:style-name="表格1.C34" office:value-type="string">
            <text:p text:style-name="P5">瑞芳區明燈路三段2號</text:p>
          </table:table-cell>
          <table:table-cell table:style-name="表格1.D34" office:value-type="string">
            <text:p text:style-name="P5">AED<text:line-break/>無障礙廁所<text:line-break/>坐式便所</text:p>
          </table:table-cell>
          <table:table-cell table:style-name="表格1.E34" office:value-type="string">
            <text:p text:style-name="P5">https://www.newtaipeimarket.ntpc.gov.tw/tc/map.aspx?mid=26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5">瑞芳第二市場</text:p>
          </table:table-cell>
          <table:table-cell table:style-name="表格1.C35" office:value-type="string">
            <text:p text:style-name="P5">瑞芳區民生街35巷2號</text:p>
          </table:table-cell>
          <table:table-cell table:style-name="表格1.D35" office:value-type="string">
            <text:p text:style-name="P5">AED<text:line-break/>坐式便所</text:p>
          </table:table-cell>
          <table:table-cell table:style-name="表格1.E35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36" office:value-type="string">
            <text:p text:style-name="P5">雙溪區</text:p>
          </table:table-cell>
          <table:table-cell table:style-name="表格1.B36" office:value-type="string">
            <text:p text:style-name="P5">雙溪市場</text:p>
          </table:table-cell>
          <table:table-cell table:style-name="表格1.C36" office:value-type="string">
            <text:p text:style-name="P5">雙溪區太平路50號</text:p>
          </table:table-cell>
          <table:table-cell table:style-name="表格1.D36" office:value-type="string">
            <text:p text:style-name="P5">AED<text:line-break/>公園椅(或靠背椅)<text:line-break/>坐式便所</text:p>
          </table:table-cell>
          <table:table-cell table:style-name="表格1.E36" office:value-type="string">
            <text:p text:style-name="P5">https://www.newtaipeimarket.ntpc.gov.tw/tc/map.aspx?mid=26</text:p>
          </table:table-cell>
        </table:table-row>
        <table:table-row table:style-name="表格1.2">
          <table:table-cell table:style-name="表格1.A37" office:value-type="string">
            <text:p text:style-name="P5">貢寮區</text:p>
          </table:table-cell>
          <table:table-cell table:style-name="表格1.B37" office:value-type="string">
            <text:p text:style-name="P5">澳底市場</text:p>
          </table:table-cell>
          <table:table-cell table:style-name="表格1.C37" office:value-type="string">
            <text:p text:style-name="P5">貢寮區仁愛路79號</text:p>
          </table:table-cell>
          <table:table-cell table:style-name="表格1.D37" office:value-type="string">
            <text:p text:style-name="P5">AED<text:line-break/><text:soft-page-break/>公園椅(或靠背椅)<text:line-break/>無障礙廁所<text:line-break/>坐式便所</text:p>
          </table:table-cell>
          <table:table-cell table:style-name="表格1.E37" office:value-type="string">
            <text:p text:style-name="P5">https://<text:soft-page-break/>www.newtaipeimarket.ntpc.gov.tw/tc/map.aspx?mid=26</text:p>
          </table:table-cell>
        </table:table-row>
        <table:table-row table:style-name="表格1.3">
          <table:table-cell table:style-name="表格1.A38" office:value-type="string">
            <text:p text:style-name="P5">土城區</text:p>
          </table:table-cell>
          <table:table-cell table:style-name="表格1.B38" office:value-type="string">
            <text:p text:style-name="P5">土城市場</text:p>
          </table:table-cell>
          <table:table-cell table:style-name="表格1.C38" office:value-type="string">
            <text:p text:style-name="P5">土城區中正路18號</text:p>
          </table:table-cell>
          <table:table-cell table:style-name="表格1.D38" office:value-type="string">
            <text:p text:style-name="P5">AED<text:line-break/>服務台<text:line-break/>血壓計<text:line-break/>公園椅(或靠背椅)<text:line-break/>無障礙廁所<text:line-break/>坐式便所</text:p>
          </table:table-cell>
          <table:table-cell table:style-name="表格1.E38" office:value-type="string">
            <text:p text:style-name="P3"><text:span text:style-name="T2">https://www.newtaipeimarket.ntpc.gov.tw/tc/map.aspx?mid=26</text:span></text:p>
          </table:table-cell>
        </table:table-row>
        <table:table-row table:style-name="表格1.3">
          <table:table-cell table:style-name="表格1.A38" office:value-type="string">
            <text:p text:style-name="P5">五股區</text:p>
          </table:table-cell>
          <table:table-cell table:style-name="表格1.B38" office:value-type="string">
            <text:p text:style-name="P5">五股市場</text:p>
          </table:table-cell>
          <table:table-cell table:style-name="表格1.C39" office:value-type="string">
            <text:p text:style-name="P6">五股區工商路3號</text:p>
          </table:table-cell>
          <table:table-cell table:style-name="表格1.D39" office:value-type="string">
            <text:p text:style-name="P5"/>
          </table:table-cell>
          <table:table-cell table:style-name="表格1.E39" office:value-type="string">
            <text:p text:style-name="P6">https://www.newtaipeimarket.ntpc.gov.tw/tc/map.aspx?mid=26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8421</meta:initial-creator>
    <meta:creation-date>2017-09-08T13:03:00Z</meta:creation-date>
    <dc:date>2022-10-11T14:46:43.135000000</dc:date>
    <meta:editing-cycles>4</meta:editing-cycles>
    <meta:editing-duration>PT7M25S</meta:editing-duration>
    <meta:document-statistic meta:table-count="1" meta:image-count="0" meta:object-count="0" meta:page-count="8" meta:paragraph-count="178" meta:word-count="1077" meta:character-count="3446" meta:non-whitespace-character-count="3372"/>
    <meta:template xlink:type="simple" xlink:actuate="onRequest" xlink:title="" xlink:href="Normal.dotm"/>
  </office:meta>
</office:document-meta>
</file>