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3.538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0.741cm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officeooo:paragraph-rsid="00066998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officeooo:rsid="00066998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假牙裝置費用估價明細(申請階段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部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F1" office:value-type="string">
            <text:p text:style-name="P3">小計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半口活動假牙(CD)</text:p>
          </table:table-cell>
          <table:table-cell table:style-name="表格1.A1" office:value-type="string">
            <text:p text:style-name="P5">上‧下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部分活動假牙(RPD)</text:p>
          </table:table-cell>
          <table:table-cell table:style-name="表格1.A1" office:value-type="string">
            <text:p text:style-name="P5">上‧下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固定式假牙(FPD)</text:p>
          </table:table-cell>
          <table:table-cell table:style-name="表格1.A1" office:value-type="string">
            <text:p text:style-name="P5">十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活動式假牙破裂維修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活動式假牙添加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活動式假牙線勾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活動式假牙硬式襯底/座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　</text:p>
          </table:table-cell>
          <table:table-cell table:style-name="表格1.A1" table:number-columns-spanned="4" office:value-type="string">
            <text:p text:style-name="P5">總計金額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5">　</text:p>
          </table:table-cell>
        </table:table-row>
      </table:table>
      <text:p text:style-name="P2"/>
      <text:p text:style-name="Standard"><text:span text:style-name="T3">醫師簽章：</text:span><text:span text:style-name="T4"> <text:s text:c="23"/></text:span><text:span text:style-name="T3"><text:s text:c="2"/>醫療院所蓋章：</text:span><text:span text:style-name="T4"> <text:s text:c="15"/></text:span></text:p>
      <text:p text:style-name="P10">中華民國 <text:s text:c="6"/>年 <text:s text:c="7"/>月 <text:s text:c="7"/>日</text:p>
      <text:p text:style-name="P7">補助標準如下：</text:p>
      <text:p text:style-name="P11"><text:span text:style-name="T3">一、</text:span><text:span text:style-name="T5">上下顎全口活動假牙：最高補助4萬4,000</text:span><text:span text:style-name="T6">元</text:span><text:span text:style-name="T3">整</text:span></text:p>
      <text:p text:style-name="P11"><text:span text:style-name="T3">二、</text:span><text:span text:style-name="T5">上顎全口活動假牙：最高補助2萬2,000</text:span><text:span text:style-name="T3">元整</text:span></text:p>
      <text:p text:style-name="P11"><text:span text:style-name="T3">三、</text:span><text:span text:style-name="T5">下顎全口活動假牙：最高補助2萬2,000</text:span><text:span text:style-name="T3">元整</text:span></text:p>
      <text:p text:style-name="P11"><text:span text:style-name="T3">四、</text:span><text:span text:style-name="T5">上顎全口活動假牙併下顎部分活動假牙：最高補助3萬9,000元</text:span><text:span text:style-name="T3">整</text:span></text:p>
      <text:p text:style-name="P11"><text:span text:style-name="T3">五、</text:span><text:span text:style-name="T5">下顎全口活動假牙並上顎部分活動假牙：最高補助3萬9,000</text:span><text:span text:style-name="T3">元整</text:span></text:p>
      <text:p text:style-name="P11"><text:span text:style-name="T3">六、</text:span><text:span text:style-name="T5">上顎部分活動假牙：最高補助1萬7,000</text:span><text:span text:style-name="T3">元整</text:span></text:p>
      <text:p text:style-name="P11"><text:span text:style-name="T3">七、</text:span><text:span text:style-name="T5">下顎部分活動假牙：最高補助1萬7,000</text:span><text:span text:style-name="T3">元整</text:span></text:p>
      <text:p text:style-name="P11"><text:span text:style-name="T3">八、</text:span><text:span text:style-name="T5">上、下顎部分活動假牙：最高補助3萬3,000</text:span><text:span text:style-name="T3">元整</text:span></text:p>
      <text:p text:style-name="P11"><text:span text:style-name="T3">九、</text:span><text:span text:style-name="T5">固定式假牙：最高補助5,000元/單顆，3顆為上限</text:span><text:span text:style-name="T3">。</text:span></text:p>
      <text:p text:style-name="P11"><text:span text:style-name="T3">十、活動式假牙維修，每年合計最高補助</text:span><text:span text:style-name="T5">6,600</text:span><text:span text:style-name="T3">元整，補助基準如下：</text:span></text:p>
      <text:p text:style-name="P11"><text:span text:style-name="T3"><text:s text:c="3"/>(一)活動式假牙破裂維修費/單顎：最高補助</text:span><text:span text:style-name="T5">1,100</text:span><text:span text:style-name="T3">元整</text:span></text:p>
      <text:p text:style-name="P11"><text:span text:style-name="T3"><text:s text:c="3"/>(二)活動式假牙添加費/單顆：最高補助</text:span><text:span text:style-name="T5">1,100</text:span><text:span text:style-name="T3">元整</text:span></text:p>
      <text:p text:style-name="P11"><text:span text:style-name="T3"><text:s text:c="3"/>(三)活動式假牙線勾/個：最高補助</text:span><text:span text:style-name="T5">1,100</text:span><text:span text:style-name="T3">元整</text:span></text:p>
      <text:p text:style-name="P11"><text:span text:style-name="T3"><text:s text:c="3"/>(四)活動式假牙硬式襯底/座：最高補助</text:span><text:span text:style-name="T5">3,300</text:span><text:span text:style-name="T3">元整</text:span></text:p>
      <text:p text:style-name="P7"/>
      <text:p text:style-name="P7"/>
      <text:p text:style-name="P8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Footer"><text:span text:style-name="MT1"><text:s text:c="36"/></text:span><text:span text:style-name="MT2"><text:s/>(民)社老福(區)10-(民)表三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5-09-07T15:05:00</meta:creation-date>
    <dc:date>2021-03-10T16:39:04.175000000</dc:date>
    <meta:print-date>2013-03-20T11:41:00</meta:print-date>
    <meta:editing-cycles>5</meta:editing-cycles>
    <meta:editing-duration>PT3M22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69" meta:word-count="466" meta:character-count="680" meta:non-whitespace-character-count="537"/>
  </office:meta>
</office:document-meta>
</file>