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line-height="0.3888in" fo:margin-left="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line-height="0.3888in" fo:margin-left="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" style:family="paragraph">
      <style:paragraph-properties fo:line-height="0.3888in" fo:margin-left="0.3347in">
        <style:tab-stops/>
      </style:paragraph-properties>
      <style:text-properties style:font-name="標楷體" style:font-name-asian="標楷體"/>
    </style:style>
    <style:style style:name="P69" style:parent-style-name="清單段落" style:family="paragraph">
      <style:paragraph-properties fo:line-height="0.3888in" fo:margin-left="0.3347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fo:line-height="0.3888in" fo:margin-left="0.334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3888in"/>
      <style:text-properties style:font-name="標楷體" style:font-name-asian="標楷體"/>
    </style:style>
    <style:style style:name="P72" style:parent-style-name="清單段落" style:family="paragraph">
      <style:paragraph-properties fo:line-height="0.3888in" fo:margin-left="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P75" style:parent-style-name="清單段落" style:family="paragraph">
      <style:paragraph-properties fo:line-height="0.3888in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family="paragraph">
      <style:paragraph-properties fo:line-height="0.3888in" fo:margin-left="0.3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P89" style:parent-style-name="清單段落" style:family="paragraph">
      <style:paragraph-properties fo:line-height="0.3888in" fo:margin-left="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P92" style:parent-style-name="清單段落" style:family="paragraph">
      <style:paragraph-properties fo:line-height="0.3888in" fo:margin-left="0.3347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line-height="0.3888in" fo:margin-left="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P96" style:parent-style-name="清單段落" style:family="paragraph">
      <style:paragraph-properties fo:line-height="0.3888in" fo:margin-left="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333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4.9375in" svg:y="0in" svg:width="0.79861in" svg:height="0.34722in" style:rel-width="scale" style:rel-height="scale"><draw:text-box><text:p text:style-name="P3">參考範例</text:p><text:p text:style-name="內文">例</text:p></draw:text-box><svg:title/><svg:desc/></draw:frame></text:span><text:span text:style-name="T4">住</text:span><text:span text:style-name="T5">屋</text:span><text:span text:style-name="T6">所有權人修繕及使用同意書</text:span></text:p>
      <text:list text:style-name="LFO1" text:continue-numbering="true">
        <text:list-item>
          <text:p text:style-name="P7"><text:span text:style-name="T8">茲同意</text:span><text:span text:style-name="T9">_______</text:span><text:span text:style-name="T10">王大明</text:span><text:span text:style-name="T11">____</text:span><text:span text:style-name="T12">(先生/女士)向貴局申請中低收入老人住宅修繕補助，同意其逕為修繕本人_____</text:span><text:span text:style-name="T13">王大同_</text:span><text:span text:style-name="T14">____</text:span><text:span text:style-name="T15">(關係：</text:span><text:span text:style-name="T16">__</text:span><text:span text:style-name="T17">父子</text:span><text:span text:style-name="T18">__<text:s/></text:span><text:span text:style-name="T19">)所持有之房屋，並同意其</text:span><text:span text:style-name="T20">自</text:span><text:span text:style-name="T21">___</text:span><text:span text:style-name="T22">1</text:span><text:span text:style-name="T23">○</text:span><text:span text:style-name="T24">0</text:span><text:span text:style-name="T25">_</text:span><text:span text:style-name="T26">_</text:span><text:span text:style-name="T27">年</text:span><text:span text:style-name="T28">___</text:span><text:span text:style-name="T29">○</text:span><text:span text:style-name="T30">_</text:span><text:span text:style-name="T31">__月起至</text:span><text:span text:style-name="T32">_</text:span><text:span text:style-name="T33">_</text:span><text:span text:style-name="T34">1</text:span><text:span text:style-name="T35">○</text:span><text:span text:style-name="T36">3</text:span><text:span text:style-name="T37">_</text:span><text:span text:style-name="T38">_</text:span><text:span text:style-name="T39">年</text:span><text:span text:style-name="T40">_<text:s/></text:span><text:span text:style-name="T41">○</text:span><text:span text:style-name="T42">_</text:span><text:span text:style-name="T43"><text:s/></text:span><text:span text:style-name="T44"><text:s/></text:span><text:span text:style-name="T45">月起止使用，該</text:span><text:span text:style-name="T46">房屋座落於</text:span></text:p>
        </text:list-item>
      </text:list>
      <text:p text:style-name="P47"><text:span text:style-name="T48">新北市______</text:span><text:span text:style-name="T49">新莊</text:span><text:span text:style-name="T50">____</text:span><text:span text:style-name="T51">區</text:span><text:span text:style-name="T52">_______</text:span><text:span text:style-name="T53">中正</text:span><text:span text:style-name="T54">_____</text:span><text:span text:style-name="T55">路</text:span><text:span text:style-name="T56">(街)__________段________</text:span><text:span text:style-name="T57">___</text:span><text:span text:style-name="T58">巷___________弄____</text:span><text:span text:style-name="T59">__</text:span><text:span text:style-name="T60">12</text:span><text:span text:style-name="T61">_</text:span><text:span text:style-name="T62">____號___</text:span><text:span text:style-name="T63">__</text:span><text:span text:style-name="T64">3</text:span><text:span text:style-name="T65">___</text:span><text:span text:style-name="T66">_</text:span><text:span text:style-name="T67">樓。</text:span></text:p>
      <text:list text:style-name="LFO1" text:continue-numbering="true">
        <text:list-item>
          <text:p text:style-name="P68">本修繕同意書，若有偽造文書情事，願自付相關法律責任【刑法第210<text:s/>條，偽造變造私文書罪，處五年以下有期徒刑。及刑法第214條，使公務人員登載不實罪。】且返還所溢領之修繕補助款項。</text:p>
        </text:list-item>
      </text:list>
      <text:p text:style-name="P69"><text:s text:c="4"/>此致</text:p>
      <text:p text:style-name="P70">新北市政府社會局</text:p>
      <text:p text:style-name="P71"/>
      <text:p text:style-name="P72"><text:span text:style-name="T73">同意人簽章：</text:span><text:span text:style-name="T74">王大同</text:span></text:p>
      <text:p text:style-name="P75"><text:span text:style-name="T76">出生年月日：</text:span><text:span text:style-name="T77"><text:s text:c="3"/></text:span><text:span text:style-name="T78"><text:s/>63</text:span><text:span text:style-name="T79"><text:s text:c="2"/>年<text:s/></text:span><text:span text:style-name="T80"><text:s/></text:span><text:span text:style-name="T81">○</text:span><text:span text:style-name="T82"><text:s text:c="2"/>月</text:span><text:span text:style-name="T83"><text:s text:c="4"/></text:span><text:span text:style-name="T84">○</text:span><text:span text:style-name="T85"><text:s/>日</text:span></text:p>
      <text:p text:style-name="P86"><text:span text:style-name="T87">身分證統一編號：</text:span><text:span text:style-name="T88">C123456789</text:span></text:p>
      <text:p text:style-name="P89"><text:span text:style-name="T90">住址：</text:span><text:span text:style-name="T91">新北市新莊區中正路12號3樓</text:span></text:p>
      <text:p text:style-name="P92"/>
      <text:p text:style-name="P93"><text:span text:style-name="T94">連絡電話：</text:span><text:span text:style-name="T95">0911○○○○○○</text:span></text:p>
      <text:p text:style-name="P96"><text:span text:style-name="T97">申請</text:span><text:span text:style-name="T98">人(即申請修繕人)簽章：</text:span><text:span text:style-name="T99">王大明</text:span><text:span text:style-name="T100">__</text:span></text:p>
      <text:p text:style-name="P101"/>
      <text:p text:style-name="P102"><text:span text:style-name="T103">中華民國 <text:s text:c="3"/></text:span><text:span text:style-name="T104">1</text:span><text:span text:style-name="T105">○</text:span><text:span text:style-name="T106">0</text:span><text:span text:style-name="T107"><text:s text:c="2"/></text:span><text:span text:style-name="T108"><text:s text:c="3"/></text:span><text:span text:style-name="T109">年 <text:s text:c="3"/></text:span><text:span text:style-name="T110">○</text:span><text:span text:style-name="T111"><text:s/></text:span><text:span text:style-name="T112"><text:s text:c="3"/></text:span><text:span text:style-name="T113"><text:s/>月 <text:s text:c="3"/></text:span><text:span text:style-name="T114">○</text:span><text:span text:style-name="T115"><text:s/></text:span><text:span text:style-name="T116"><text:s text:c="3"/></text:span><text:span text:style-name="T117"><text:s/>日</text:span><text:span text:style-name="T118"><draw:frame draw:z-index="251659264" draw:id="id1" draw:style-name="a1" draw:name="文字方塊 2" text:anchor-type="paragraph" svg:x="0in" svg:y="0.41667in" svg:width="6.01389in" svg:height="0.81111in" style:rel-width="scale" style:rel-height="scale"><draw:text-box><text:p text:style-name="P119"/><text:p text:style-name="P120"/><text:p text:style-name="P121"><text:span text:style-name="T122">(民)社老福（區）07-(民)表三-參考範例</text:span></text:p><text:p text:style-name="內文"/><text:p text:style-name="內文"/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秉霏</meta:initial-creator>
    <dc:creator>林嘉瑩</dc:creator>
    <meta:creation-date>2021-03-26T08:57:00Z</meta:creation-date>
    <dc:date>2021-03-26T08:57:00Z</dc:date>
    <meta:print-date>2020-09-10T1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